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REPLENISH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Low Stock Levels: Retrieve all inventory entries where current stock is below the predefined reorder point.</text:span></text:p>
      <text:p text:style-name="P1"><text:span text:style-name="T2">[ ] Calculate Total Inventory Value: Sum the total value (quantity * unit price) of all items identified as low stock.</text:span></text:p>
      <text:p text:style-name="P1"><text:span text:style-name="T2">[ ] Calculate Reorder Quantity: Calculate the required order amount by subtracting current stock from the maximum stock threshold.</text:span></text:p>
      <text:p text:style-name="P1"><text:span text:style-name="T2">[ ] Create Purchase Order Task: Assign a task to the Procurement Manager to initiate the purchase of identified items.</text:span></text:p>
      <text:p text:style-name="P1"><text:span text:style-name="T2">[ ] Create Purchase Order Entry: Generate a new record in the Purchase Order data model with the calculated quantities and selected vendors.</text:span></text:p>
      <text:p text:style-name="P1"><text:span text:style-name="T2">[ ] Update Inventory Status: Update the status of the identified inventory items to 'Pending Reorder' to prevent duplicate orders.</text:span></text:p>
      <text:p text:style-name="P1"><text:span text:style-name="T2">[ ] Notify Vendor: Send an automated email to the supplier with the details of the new Purchase Order.</text:span></text:p>
      <text:p text:style-name="P1"><text:span text:style-name="T2">[ ] Warehouse Receiving Task: Create a task for the Warehouse Clerk to inspect and check in the goods once they arrive.</text:span></text:p>
      <text:p text:style-name="P1"><text:span text:style-name="T2">[ ] Update Stock on Arrival: Upon task completion, update the 'Current Quantity' in the Inventory data model with the newly received amount.</text:span></text:p>
      <text:p text:style-name="P1"><text:span text:style-name="T2">[ ] Monthly Replenishment Report: Generate a summary report showing total spend and stock turnover for the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inventory-replenish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0.377000000</meta:creation-date>
    <dc:date>2026-06-28T12:00:40.377000000</dc:date>
    <meta:document-statistic meta:table-count="0" meta:image-count="0" meta:object-count="0" meta:page-count="1" meta:paragraph-count="16" meta:word-count="239" meta:character-count="1570" meta:non-whitespace-character-count="1347"/>
    <meta:generator>LibreOffice/24.2.7.2$Linux_X86_64 LibreOffice_project/420$Build-2</meta:generator>
  </office:meta>
</office:document-meta>
</file>