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INVENTORY REPLENISHMENT &amp; REORDER PROCES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Fetch Low Stock Items: Retrieve all entries from the 'Inventory' data model where current quantity is less than the reorder point.</text:span></text:p>
      <text:p text:style-name="P1"><text:span text:style-name="T2">[ ] Calculate Total Reorder Value: Sum the 'Unit Price' of all items identified in the low stock list to determine the total budget required.</text:span></text:p>
      <text:p text:style-name="P1"><text:span text:style-name="T2">[ ] Calculate Total Order Cost: Multiply the quantity to be ordered by the unit price for each line item to calculate the subtotal.</text:span></text:p>
      <text:p text:style-name="P1"><text:span text:style-name="T2">[ ] Create Purchase Order: Generate a new entry in the 'Purchase Orders' data model containing the aggregated order details.</text:span></text:p>
      <text:p text:style-name="P1"><text:span text:style-name="T2">[ ] Assign Procurement Manager: Create a task for the Procurement Manager to review and approve the newly created Purchase Order.</text:span></text:p>
      <text:p text:style-name="P1"><text:span text:style-name="T2">[ ] Notify Supplier: Send an automated email to the assigned supplier with the Purchase Order details and requested quantities.</text:span></text:p>
      <text:p text:style-name="P1"><text:span text:style-name="T2">[ ] Update Inventory Status: Change the status of the identified inventory items from 'In Stock' to 'Reorder Pending'.</text:span></text:p>
      <text:p text:style-name="P1"><text:span text:style-name="T2">[ ] Warehouse Receiving Task: Create a task for the Warehouse Team to inspect and receive goods once the shipment arrives.</text:span></text:p>
      <text:p text:style-name="P1"><text:span text:style-name="T2">[ ] Finalize Purchase Order: Update the Purchase Order entry to 'Completed' once the warehouse confirms receipt of goods.</text:span></text:p>
      <text:p text:style-name="P1"><text:span text:style-name="T2">[ ] Update Stock Levels: Increase the 'Current Quantity' in the Inventory data model based on the received shipment quantities.</text:span></text:p>
      <text:p text:style-name="P1"><text:span text:style-name="T2">[ ] Generate Monthly Replenishment Report: Create a summary report of all completed reorder processes and total spend for the period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logistics/inventory-replenishment-reorder-proces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4:00.090000000</meta:creation-date>
    <dc:date>2026-06-28T11:54:00.090000000</dc:date>
    <meta:document-statistic meta:table-count="0" meta:image-count="0" meta:object-count="0" meta:page-count="1" meta:paragraph-count="17" meta:word-count="270" meta:character-count="1773" meta:non-whitespace-character-count="1520"/>
    <meta:generator>LibreOffice/24.2.7.2$Linux_X86_64 LibreOffice_project/420$Build-2</meta:generator>
  </office:meta>
</office:document-meta>
</file>