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2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c45a1e7cf130c0cbf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Acquisi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Value (Logistic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Inventory Value (Logistic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Goods Sold (COGS) - Logistics Rel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Count (Beginn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ventory Count (Ending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ation Method Used (Logistics) (SELECTION options: FIFO, LIFO, Weighted Averag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Accuracy and Potential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Ledger Extrac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lculation &amp; Baseline Establish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ing Inventory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Inventory Valu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Goods Sold (COGS) - Logistics Related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Calculation (COGS / Average Invento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 End Date for Calcu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Inventory Value (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ata Sources and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of Inventory on Hand (365/Inventory Turnover Rat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-Specific Factor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ze Transportation Lead Tim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Warehouse Dwell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s of Transportation Used &amp; their Impact (SELECTION options: Truckload (TL), Less-than-Truckload (LTL), Rail, Ocean Freight, Air Freight, Parcel/Small Pack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Inventory Affected by Seasonal Demand Fluctu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 Impact of Route Optimization &amp; Network Desig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vel of Automation in Warehousing (e.g., Manual, Semi-Automated, Fully Automated) (SELECTION options: Manual, Semi-Automated, Fully Autom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Order Fulfillment Cycle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gnificant disruptions (e.g., port congestion, driver shortages) and their effect on inventory flow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arative Analysis &amp; Benchmar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Period Inventory Turnover Rate (e.g., last quar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Inventory Turnover Rate (based on company goa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y Average Source (SELECTION options: Industry Report A, Industry Report B, Company Database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ustry Average 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significant deviations from Industry Aver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etitors Analyzed (Select all that apply) (SELECTION options: Competitor A, Competitor B, Competitor C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etitor Inventory Turnover Rate Insigh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ot Caus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significant changes in logistics routes or transportation method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any disruptions in supplier delivery schedules and their impac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torage conditions (if applicable) have changed recently? (SELECTION options: Temperature, Humidity, Security, Organization/Layout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verage lead time (in days) for key raw materials/component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re been a shift in demand forecasting accuracy?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with warehouse staffing or labor productiv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current rate of damaged or obsolete inventory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s the inventory classification system (e.g., ABC analysis) been reviewed/updated recently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on Planning &amp; Recomme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improvements to warehouse layout to optimize flow and reduce handling ti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duction in average order fulfillment time (day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strategies will be implemented to improve forecasting accuracy? (SELECTION options: Demand Sensing Techniques, Collaborative Planning, Forecasting, and Replenishment (CPFR), Improved Data Integration (e.g., POS data), Machine Learning Forecasting Models, None - Maintain Current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ized action item for immediate implementation. (SELECTION options: Optimize Transportation Routes, Negotiate better supplier lead times, Improve Warehouse Slotting, Enhance Inventory Visibility, Review ABC Inventory Class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by which the prioritized action item will be implement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rationale behind the selected prioritiz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supporting documentation (e.g., revised process flow diagram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OI (Return on Investment) for the prioritized action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Current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Turnover Rate (Previous Perio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/Benchmark Inventory Turnover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rivers &amp; Root Caus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Action Plan with Assigned Owners &amp; Deadli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ata Tables (Excel/CSV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isk Assessment (Low/Medium/High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Generatio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