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VENTORY TURNOVER RATE ANALYSIS</text:span></text:p>
      <text:p text:style-name="P1"/>
      <text:p text:style-name="P1"><text:span text:style-name="T2">Created by ChecklistGuro (https://checklistguro.com)</text:span></text:p>
      <text:p text:style-name="P1"/>
      <text:p text:style-name="P1"/>
      <text:p text:style-name="P1"><text:span text:style-name="T1">--- DATA ACQUISITION &amp; PREPARATION ---</text:span></text:p>
      <text:p text:style-name="P1"><text:span text:style-name="T2">[ ] Beginning Inventory Value (Logistics)</text:span></text:p>
      <text:p text:style-name="P1"><text:span text:style-name="T2">[ ] Ending Inventory Value (Logistics)</text:span></text:p>
      <text:p text:style-name="P1"><text:span text:style-name="T2">[ ] Cost of Goods Sold (COGS) - Logistics Related</text:span></text:p>
      <text:p text:style-name="P1"><text:span text:style-name="T2">[ ] Date of Inventory Count (Beginning)</text:span></text:p>
      <text:p text:style-name="P1"><text:span text:style-name="T2">[ ] Date of Inventory Count (Ending)</text:span></text:p>
      <text:p text:style-name="P1"><text:span text:style-name="T2">[ ] Inventory Valuation Method Used (Logistics) (FIFO, LIFO, Weighted Average, Other (Specify))</text:span></text:p>
      <text:p text:style-name="P1"><text:span text:style-name="T2">[ ] Notes on Data Accuracy and Potential Adjustments</text:span></text:p>
      <text:p text:style-name="P1"><text:span text:style-name="T2">[ ] Inventory Ledger Extract</text:span></text:p>
      <text:p text:style-name="P1"/>
      <text:p text:style-name="P1"><text:span text:style-name="T1">--- CALCULATION &amp; BASELINE ESTABLISHMENT ---</text:span></text:p>
      <text:p text:style-name="P1"><text:span text:style-name="T2">[ ] Beginning Inventory Value (USD)</text:span></text:p>
      <text:p text:style-name="P1"><text:span text:style-name="T2">[ ] Ending Inventory Value (USD)</text:span></text:p>
      <text:p text:style-name="P1"><text:span text:style-name="T2">[ ] Cost of Goods Sold (COGS) - Logistics Related (USD)</text:span></text:p>
      <text:p text:style-name="P1"><text:span text:style-name="T2">[ ] Inventory Turnover Rate Calculation (COGS / Average Inventory)</text:span></text:p>
      <text:p text:style-name="P1"><text:span text:style-name="T2">[ ] Period End Date for Calculation</text:span></text:p>
      <text:p text:style-name="P1"><text:span text:style-name="T2">[ ] Average Inventory Value (Calculated)</text:span></text:p>
      <text:p text:style-name="P1"><text:span text:style-name="T2">[ ] Notes on Data Sources and Assumptions</text:span></text:p>
      <text:p text:style-name="P1"><text:span text:style-name="T2">[ ] Days of Inventory on Hand (365/Inventory Turnover Rate)</text:span></text:p>
      <text:p text:style-name="P1"/>
      <text:p text:style-name="P1"><text:soft-page-break/><text:span text:style-name="T1">--- LOGISTICS-SPECIFIC FACTOR ANALYSIS ---</text:span></text:p>
      <text:p text:style-name="P1"><text:span text:style-name="T2">[ ] Analyze Transportation Lead Times</text:span></text:p>
      <text:p text:style-name="P1"><text:span text:style-name="T2">[ ] Average Warehouse Dwell Time (Days)</text:span></text:p>
      <text:p text:style-name="P1"><text:span text:style-name="T2">[ ] Modes of Transportation Used &amp; their Impact (Truckload (TL), Less-than-Truckload (LTL), Rail, Ocean Freight, Air Freight, Parcel/Small Package)</text:span></text:p>
      <text:p text:style-name="P1"><text:span text:style-name="T2">[ ] Percentage of Inventory Affected by Seasonal Demand Fluctuations</text:span></text:p>
      <text:p text:style-name="P1"><text:span text:style-name="T2">[ ] Assess Impact of Route Optimization &amp; Network Design</text:span></text:p>
      <text:p text:style-name="P1"><text:span text:style-name="T2">[ ] Level of Automation in Warehousing (e.g., Manual, Semi-Automated, Fully Automated) (Manual, Semi-Automated, Fully Automated)</text:span></text:p>
      <text:p text:style-name="P1"><text:span text:style-name="T2">[ ] Average Order Fulfillment Cycle Time (Days)</text:span></text:p>
      <text:p text:style-name="P1"><text:span text:style-name="T2">[ ] Describe any significant disruptions (e.g., port congestion, driver shortages) and their effect on inventory flow.</text:span></text:p>
      <text:p text:style-name="P1"/>
      <text:p text:style-name="P1"><text:span text:style-name="T1">--- COMPARATIVE ANALYSIS &amp; BENCHMARKING ---</text:span></text:p>
      <text:p text:style-name="P1"><text:span text:style-name="T2">[ ] Current Inventory Turnover Rate</text:span></text:p>
      <text:p text:style-name="P1"><text:span text:style-name="T2">[ ] Previous Period Inventory Turnover Rate (e.g., last quarter)</text:span></text:p>
      <text:p text:style-name="P1"><text:span text:style-name="T2">[ ] Target Inventory Turnover Rate (based on company goals)</text:span></text:p>
      <text:p text:style-name="P1"><text:span text:style-name="T2">[ ] Industry Average Source (Industry Report A, Industry Report B, Company Database, Other (Specify in Long Text))</text:span></text:p>
      <text:p text:style-name="P1"><text:span text:style-name="T2">[ ] Industry Average Inventory Turnover Rate</text:span></text:p>
      <text:p text:style-name="P1"><text:span text:style-name="T2">[ ] Description of any significant deviations from Industry Average</text:span></text:p>
      <text:p text:style-name="P1"><text:span text:style-name="T2">[ ] Competitors Analyzed (Select all that apply) (Competitor A, Competitor B, Competitor C, None)</text:span></text:p>
      <text:p text:style-name="P1"><text:span text:style-name="T2">[ ] Summary of Competitor Inventory Turnover Rate Insights (if applicable)</text:span></text:p>
      <text:p text:style-name="P1"/>
      <text:p text:style-name="P1"><text:span text:style-name="T1">--- ROOT CAUSE IDENTIFICATION ---</text:span></text:p>
      <text:p text:style-name="P1"><text:span text:style-name="T2">[ ] Describe any significant changes in logistics routes or transportation methods.</text:span></text:p>
      <text:p text:style-name="P1"><text:span text:style-name="T2">[ ] Detail any disruptions in supplier delivery schedules and their impact.</text:span></text:p>
      <text:p text:style-name="P1"><text:span text:style-name="T2">[ ] Which of the following storage conditions (if applicable) have changed recently? (Temperature, Humidity, Security, Organization/Layout, None)</text:span></text:p>
      <text:p text:style-name="P1"><text:span text:style-name="T2">[ ] What is the average lead time (in days) for key raw materials/components?</text:span></text:p>
      <text:p text:style-name="P1"><text:span text:style-name="T2">[ ] Has there been a shift in demand forecasting accuracy? (High, Medium, Low) (High, Medium, Low)</text:span></text:p>
      <text:p text:style-name="P1"><text:soft-page-break/><text:span text:style-name="T2">[ ] Describe any issues with warehouse staffing or labor productivity.</text:span></text:p>
      <text:p text:style-name="P1"><text:span text:style-name="T2">[ ] What is the current rate of damaged or obsolete inventory?</text:span></text:p>
      <text:p text:style-name="P1"><text:span text:style-name="T2">[ ] Has the inventory classification system (e.g., ABC analysis) been reviewed/updated recently? (Yes, No, Not Applicable)</text:span></text:p>
      <text:p text:style-name="P1"/>
      <text:p text:style-name="P1"><text:span text:style-name="T1">--- ACTION PLANNING &amp; RECOMMENDATIONS ---</text:span></text:p>
      <text:p text:style-name="P1"><text:span text:style-name="T2">[ ] Describe potential improvements to warehouse layout to optimize flow and reduce handling time.</text:span></text:p>
      <text:p text:style-name="P1"><text:span text:style-name="T2">[ ] Target reduction in average order fulfillment time (days).</text:span></text:p>
      <text:p text:style-name="P1"><text:span text:style-name="T2">[ ] Which of the following strategies will be implemented to improve forecasting accuracy? (Demand Sensing Techniques, Collaborative Planning, Forecasting, and Replenishment (CPFR), Improved Data Integration (e.g., POS data), Machine Learning Forecasting Models, None - Maintain Current Approach)</text:span></text:p>
      <text:p text:style-name="P1"><text:span text:style-name="T2">[ ] Prioritized action item for immediate implementation. (Optimize Transportation Routes, Negotiate better supplier lead times, Improve Warehouse Slotting, Enhance Inventory Visibility, Review ABC Inventory Classification)</text:span></text:p>
      <text:p text:style-name="P1"><text:span text:style-name="T2">[ ] Date by which the prioritized action item will be implemented.</text:span></text:p>
      <text:p text:style-name="P1"><text:span text:style-name="T2">[ ] Explain the rationale behind the selected prioritization.</text:span></text:p>
      <text:p text:style-name="P1"><text:span text:style-name="T2">[ ] Upload supporting documentation (e.g., revised process flow diagram).</text:span></text:p>
      <text:p text:style-name="P1"><text:span text:style-name="T2">[ ] Estimated ROI (Return on Investment) for the prioritized action.</text:span></text:p>
      <text:p text:style-name="P1"/>
      <text:p text:style-name="P1"><text:span text:style-name="T1">--- REPORTING &amp; DOCUMENTATION ---</text:span></text:p>
      <text:p text:style-name="P1"><text:span text:style-name="T2">[ ] Executive Summary of Findings</text:span></text:p>
      <text:p text:style-name="P1"><text:span text:style-name="T2">[ ] Inventory Turnover Rate (Current Period)</text:span></text:p>
      <text:p text:style-name="P1"><text:span text:style-name="T2">[ ] Inventory Turnover Rate (Previous Period)</text:span></text:p>
      <text:p text:style-name="P1"><text:span text:style-name="T2">[ ] Target/Benchmark Inventory Turnover Rate</text:span></text:p>
      <text:p text:style-name="P1"><text:span text:style-name="T2">[ ] Summary of Key Drivers &amp; Root Causes</text:span></text:p>
      <text:p text:style-name="P1"><text:span text:style-name="T2">[ ] Detailed Action Plan with Assigned Owners &amp; Deadlines</text:span></text:p>
      <text:p text:style-name="P1"><text:span text:style-name="T2">[ ] Supporting Data Tables (Excel/CSV)</text:span></text:p>
      <text:p text:style-name="P1"><text:span text:style-name="T2">[ ] Overall Risk Assessment (Low/Medium/High) (Low, Medium, High)</text:span></text:p>
      <text:p text:style-name="P1"><text:span text:style-name="T2">[ ] Date of Report Generation</text:span></text:p>
      <text:p text:style-name="P1"/>
      <text:p text:style-name="P1"><text:span text:style-name="T1">--- END OF TEMPLATE ---</text:span></text:p>
      <text:p text:style-name="P1"><text:soft-page-break/><text:span text:style-name="T2">Transform this text into a digital, automated, and trackable mobile app!</text:span></text:p>
      <text:p text:style-name="P1"><text:span text:style-name="T2">Visit: https://checklistguro.com/templates/logistics/inventory-turnover-rate-analysi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8:12.787000000</meta:creation-date>
    <dc:date>2026-06-22T10:08:12.787000000</dc:date>
    <meta:document-statistic meta:table-count="0" meta:image-count="0" meta:object-count="0" meta:page-count="4" meta:paragraph-count="70" meta:word-count="693" meta:character-count="4624" meta:non-whitespace-character-count="4001"/>
    <meta:generator>LibreOffice/24.2.7.2$Linux_X86_64 LibreOffice_project/420$Build-2</meta:generator>
  </office:meta>
</office:document-meta>
</file>