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ORY TURNOVER RATIO ANALYSIS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Inventory Records: Retrieve all current stock levels and unit costs from the Inventory Data Model.</text:span></text:p>
      <text:p text:style-name="P1"><text:span text:style-name="T2">[ ] Fetch Cost of Goods Sold (COGS): Retrieve total COGS values from the Financial Records Data Model for the period.</text:span></text:p>
      <text:p text:style-name="P1"><text:span text:style-name="T2">[ ] Calculate Average Inventory Value: Sum the value of all retrieved inventory items and divide by the number of entries to find the average stock value.</text:span></text:p>
      <text:p text:style-name="P1"><text:span text:style-name="T2">[ ] Compute Turnover Ratio: Execute the formula: COGS / Average Inventory Value.</text:span></text:p>
      <text:p text:style-name="P1"><text:span text:style-name="T2">[ ] Determine Days Sales of Inventory (DSI): Execute the formula: 365 / Inventory Turnover Ratio.</text:span></text:p>
      <text:p text:style-name="P1"><text:span text:style-name="T2">[ ] Benchmark Comparison: Compare the calculated ratio against the predefined Industry Standard threshold.</text:span></text:p>
      <text:p text:style-name="P1"><text:span text:style-name="T2">[ ] Review Discrepancies Task: Create a task for the Inventory Manager if the ratio falls below the required threshold.</text:span></text:p>
      <text:p text:style-name="P1"><text:span text:style-name="T2">[ ] Create Analysis Report Entry: Create a new entry in the 'Inventory Analysis Reports' data model containing the calculated metrics.</text:span></text:p>
      <text:p text:style-name="P1"><text:span text:style-name="T2">[ ] Update Inventory Status: Update the 'Last Analyzed Date' and 'Current Performance Status' in the Inventory Data Model.</text:span></text:p>
      <text:p text:style-name="P1"><text:span text:style-name="T2">[ ] Generate Performance Summary Report: Generate a visual report/dashboard summarizing the turnover trends and DSI.</text:span></text:p>
      <text:p text:style-name="P1"><text:span text:style-name="T2">[ ] Notify Stakeholders: Send an email to the Operations Director with the final turnover ratio and the link to the report.</text:span></text:p>
      <text:p text:style-name="P1"><text:span text:style-name="T2">[ ] Audit Low-Turnover Items: Create a task for the Procurement Team to investigate specific SKUs identified as 'Slow Moving'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ventory-management/inventory-turnover-ratio-analysis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06.314000000</meta:creation-date>
    <dc:date>2026-06-28T11:57:06.314000000</dc:date>
    <meta:document-statistic meta:table-count="0" meta:image-count="0" meta:object-count="0" meta:page-count="1" meta:paragraph-count="18" meta:word-count="264" meta:character-count="1781" meta:non-whitespace-character-count="1535"/>
    <meta:generator>LibreOffice/24.2.7.2$Linux_X86_64 LibreOffice_project/420$Build-2</meta:generator>
  </office:meta>
</office:document-meta>
</file>