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ORY VALUATION AND ACCOUNT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rrent Inventory Levels: Retrieve all active entries from the Inventory Data Model to identify stock availability.</text:span></text:p>
      <text:p text:style-name="P1"><text:span text:style-name="T2">[ ] Fetch Purchase Orders: Retrieve all pending and completed purchase orders from the Procurement Data Model.</text:span></text:p>
      <text:p text:style-name="P1"><text:span text:style-name="T2">[ ] Fetch Unit Costs: Retrieve the latest unit price records for each SKU from the Costing Data Model.</text:span></text:p>
      <text:p text:style-name="P1"><text:span text:style-name="T2">[ ] Calculate Total Stock Value: Sum the product of (Quantity * Unit Cost) for all retrieved inventory entries.</text:span></text:p>
      <text:p text:style-name="P1"><text:span text:style-name="T2">[ ] Calculate Weighted Average Cost (WAC): Perform the calculation of total cost divided by total units available for periodic valuation.</text:span></text:p>
      <text:p text:style-name="P1"><text:span text:style-name="T2">[ ] Update Inventory Valuation Record: Update the 'Current Valuation' field in the Monthly Valuation Data Model with the new calculated totals.</text:span></text:p>
      <text:p text:style-name="P1"><text:span text:style-name="T2">[ ] Create Journal Entry: Create a new entry in the Accounting Ledger Data Model to reflect the change in inventory value.</text:span></text:p>
      <text:p text:style-name="P1"><text:span text:style-name="T2">[ ] Assign Audit Verification: Create a task for the Finance Manager to verify the accuracy of the calculated valuation.</text:span></text:p>
      <text:p text:style-name="P1"><text:span text:style-name="T2">[ ] Generate Valuation Report: Create a detailed PDF report summarizing inventory value, discrepancies, and cost movements.</text:span></text:p>
      <text:p text:style-name="P1"><text:span text:style-name="T2">[ ] Notify Accounting Department: Send an email to the accounting team with the summary of the completed valuation proces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inventory-valuation-and-account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47.704000000</meta:creation-date>
    <dc:date>2026-07-13T12:39:47.704000000</dc:date>
    <meta:document-statistic meta:table-count="0" meta:image-count="0" meta:object-count="0" meta:page-count="1" meta:paragraph-count="16" meta:word-count="233" meta:character-count="1598" meta:non-whitespace-character-count="1381"/>
    <meta:generator>LibreOffice/24.2.7.2$Linux_X86_64 LibreOffice_project/420$Build-2</meta:generator>
  </office:meta>
</office:document-meta>
</file>