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ORY VALUATION AND COST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urrent Inventory Levels: Retrieve all active items from the Inventory Data Model to identify stock quantities.</text:span></text:p>
      <text:p text:style-name="P1"><text:span text:style-name="T2">[ ] Fetch Purchase Orders: Retrieve recent purchase order entries to identify new incoming stock costs.</text:span></text:p>
      <text:p text:style-name="P1"><text:span text:style-name="T2">[ ] Fetch Unit Costs: Retrieve the most recent unit price data for each item in the inventory.</text:span></text:p>
      <text:p text:style-name="P1"><text:span text:style-name="T2">[ ] Calculate Total Inventory Value: Sum the product of (Quantity * Unit Cost) for all retrieved inventory entries.</text:span></text:p>
      <text:p text:style-name="P1"><text:span text:style-name="T2">[ ] Calculate Weighted Average Cost (WAC): Execute formula: (Total Cost of Existing Stock + Total Cost of New Stock) / (Total Quantity).</text:span></text:p>
      <text:p text:style-name="P1"><text:span text:style-name="T2">[ ] Update Item Unit Cost: Update the 'Unit Cost' field in the Inventory Data Model with the newly calculated WAC.</text:span></text:p>
      <text:p text:style-name="P1"><text:span text:style-name="T2">[ ] Update Total Stock Value: Update the 'Total Asset Value' field in the Finance Summary entry.</text:span></text:p>
      <text:p text:style-name="P1"><text:span text:style-name="T2">[ ] Inventory Audit Verification: Create a task for the Warehouse Manager to physically verify high-value stock counts.</text:span></text:p>
      <text:p text:style-name="P1"><text:span text:style-name="T2">[ ] Create Valuation Log Entry: Create a new entry in the Valuation History Data Model to archive the results of this run.</text:span></text:p>
      <text:p text:style-name="P1"><text:span text:style-name="T2">[ ] Generate Monthly Valuation Report: Generate a PDF/Excel report summarizing the current inventory value and cost fluctuations.</text:span></text:p>
      <text:p text:style-name="P1"><text:span text:style-name="T2">[ ] Notify Finance Department: Send an email to the Finance Team with the summary of the updated inventory valuation.</text:span></text:p>
      <text:p text:style-name="P1"><text:span text:style-name="T2">[ ] Alert Low-Margin Items: Send an email to the Procurement Manager if any item cost exceeds a predefined threshol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ventory-management/inventory-valuation-and-cost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6:56.361000000</meta:creation-date>
    <dc:date>2026-06-28T11:56:56.361000000</dc:date>
    <meta:document-statistic meta:table-count="0" meta:image-count="0" meta:object-count="0" meta:page-count="1" meta:paragraph-count="18" meta:word-count="269" meta:character-count="1758" meta:non-whitespace-character-count="1507"/>
    <meta:generator>LibreOffice/24.2.7.2$Linux_X86_64 LibreOffice_project/420$Build-2</meta:generator>
  </office:meta>
</office:document-meta>
</file>