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f7c82f0fd0644b0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udi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pe/Location (SELECTION options: Warehouse A, Warehouse B, Retail Storefront, Main Distribution Ce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udit Readiness Checklist (SELECTION options: Inventory system cut-off performed, All pending receiving reports processed, All pending shipping orders cleared, Counting teams assigned and trained, Physical tags/labels prepa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udit Inventory Master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Audit Supervis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tion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Count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hysical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/Storage Zon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Method Used (SELECTION options: Blind Count, System-Assisted Count, Tag-based 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Items Scan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eps Completed (SELECTION options: Double-blind verification performed, All items tagged/labeled, Empty bins inspected, Damaged items iso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d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gned Count Shee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Valu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ation Method (SELECTION options: FIFO (First-In, First-Out), LIFO (Last-In, First-Out), Weighted Average Cost, Standard C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nit Cost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Ledger Ex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heckpoints Completed (SELECTION options: Unit price matched to purchase invoice, Currency conversion rates verified, Landed costs (shipping/duty) included, Quantity matched to warehouse management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Analysis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oot Cause (SELECTION options: Data Entry Error, Theft/Shrinkage, Unrecorded Damage, Unit of Measure Error, Unprocessed Retu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te &amp; Damaged Stock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or Obsolesc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rite-off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red (SELECTION options: Write-off to Expense, Return to Vendor, Discount/Liquidation Sale, Recycle/Disp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udit 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ummary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&amp; Resolu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Physical Count Shee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udit Status (SELECTION options: Completed - No Discrepancies, Completed - Discrepancies Found, Pending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ntroll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