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STIGATION CASE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ase Details: Fetch the primary investigation case record and all associated evidence entries.</text:span></text:p>
      <text:p text:style-name="P1"><text:span text:style-name="T2">[ ] Initialize Investigation Log: Create a new entry in the Investigation Log data model to track chronological events.</text:span></text:p>
      <text:p text:style-name="P1"><text:span text:style-name="T2">[ ] Assign Investigator: Create a task for the Lead Investigator to review the initial case report.</text:span></text:p>
      <text:p text:style-name="P1"><text:span text:style-name="T2">[ ] Fetch Involved Parties: Retrieve all person/entity entries linked to the case (suspects, witnesses, victims).</text:span></text:p>
      <text:p text:style-name="P1"><text:span text:style-name="T2">[ ] Evidence Collection: Assign a task to the field agent to collect physical and digital evidence.</text:span></text:p>
      <text:p text:style-name="P1"><text:span text:style-name="T2">[ ] Update Case Status: Update the investigation case status to 'Active - Evidence Gathering'.</text:span></text:p>
      <text:p text:style-name="P1"><text:span text:style-name="T2">[ ] Calculate Evidence Count: Aggregate the total number of evidence entries linked to the current case.</text:span></text:p>
      <text:p text:style-name="P1"><text:span text:style-name="T2">[ ] Calculate Severity Score: Execute a formula based on incident type,-impacted value, and urgency to determine case priority.</text:span></text:p>
      <text:p text:style-name="P1"><text:span text:style-name="T2">[ ] Notify Legal Department: Send an email notification to the legal team regarding a high-severity case opening.</text:span></text:p>
      <text:p text:style-name="P1"><text:span text:style-name="T2">[ ] Interview Witnesses: Create a task to perform and document interviews for all identified witnesses.</text:span></text:p>
      <text:p text:style-name="P1"><text:span text:style-name="T2">[ ] Log Interview Findings: Update the 'Witness Statement' data entries with new information gathered during interviews.</text:span></text:p>
      <text:p text:style-name="P1"><text:span text:style-name="T2">[ ] Retrieve Forensic Reports: Fetch any uploaded digital forensic or lab results associated with the case.</text:span></text:p>
      <text:p text:style-name="P1"><text:span text:style-name="T2">[ ] Calculate Days Open: Calculate the duration between Case Creation Date and Current Date.</text:span></text:p>
      <text:p text:style-name="P1"><text:span text:style-name="T2">[ ] Final Review &amp; Verification: Create a task for the Supervisor to verify all evidence and statements are reconciled.</text:span></text:p>
      <text:p text:style-name="P1"><text:span text:style-name="T2">[ ] Summarize Total Incident Cost: Sum the 'Loss Value' property from all related financial impact entries.</text:span></text:p>
      <text:p text:style-name="P1"><text:span text:style-name="T2">[ ] Generate Final Investigation Report: Create a comprehensive PDF/Document report summarizing all findings, tasks, and evidence.</text:span></text:p>
      <text:p text:style-name="P1"><text:span text:style-name="T2">[ ] Close Case Record: Update the case entry status to 'Closed' and set the resolution date.</text:span></text:p>
      <text:p text:style-name="P1"><text:span text:style-name="T2">[ ] Notify Stakeholders of Closure: Send a final email to all assigned investigators and management with the report attached.</text:span></text:p>
      <text:p text:style-name="P1"><text:span text:style-name="T2">[ ] Cleanup Temporary Notes: Delete temporary/draft investigation notes that are no longer required for the official record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case-management/investigation-cas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8.267000000</meta:creation-date>
    <dc:date>2026-06-28T11:55:28.267000000</dc:date>
    <meta:document-statistic meta:table-count="0" meta:image-count="0" meta:object-count="0" meta:page-count="2" meta:paragraph-count="25" meta:word-count="364" meta:character-count="2460" meta:non-whitespace-character-count="2121"/>
    <meta:generator>LibreOffice/24.2.7.2$Linux_X86_64 LibreOffice_project/420$Build-2</meta:generator>
  </office:meta>
</office:document-meta>
</file>