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94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8f5a1e7cf130c0d5e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Intake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Summary/Initial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of Referral (SELECTION options: Police, Internal Report, Third Par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ct/Subject 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 Factors (Select all that apply) (SELECTION options: Violence, Financial Exploitation, Neglect, Substance Abuse, Mental Health Concern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iminary Interview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idence Collection &amp; Preser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Ite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It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ection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Vide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Evidence (e.g., sealed, damaged) (SELECTION options: Sealed, Damaged, Intact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n of Custody Detai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tness Interviews &amp; Stat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iew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Statemen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Cooperation Level (SELECTION options: Fully Cooperative, Somewhat Cooperative, Uncooperative, Refused Inter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oint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/Video Recording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iewing Offic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Contact Information (Phone Numbe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ckground Checks &amp; Due Dili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Background Check Requested (SELECTION options: Criminal History, Employment Verification, Education Verification, Financial History, Driving Reco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ior Addresses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Background Check Initi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rification Effor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Source (e.g., NICS, Department of Records) (SELECTION options: National Instant Criminal Background Check System (NICS), State Department of Records, Credit Reporting Agency, Direct Employer Cont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Verification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Review &amp; Consul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Legal Consul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gal Consultation – Key Advice &amp;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Counsel Assigned (SELECTION options: Counselor A, Counselor B, Counsel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egal Fees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egal Questions Posed and Responses Recei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Strategy Approved? (SELECTION options: Yes, No, Needs Further Discuss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Summary &amp;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xhibits Attach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Interviews, Record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Classification (e.g., Preliminary, Final, Amendment) (SELECTION options: Preliminary, Final, Amend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Next Step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Confidenti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 (SELECTION options: AES-256, Triple DE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Level (SELECTION options: Public, Limited, Restricted, Confiden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haring Permissions (SELECTION options: Internal Team, Legal Counsel, External Partners, Client (with consen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Incident Report Summary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Security 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e Escalation &amp;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Trigger (SELECTION options: Significant Risk Identified, Legal Hold Required, Unresolved Conflict, Resource Limitations, Regulatory Non-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Level (SELECTION options: Supervisor, Manager, Director, Execu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Esca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Level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sca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sca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scalation Meeting (if applicabl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osure &amp; Archiv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ase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Outcome Category (SELECTION options: Resolved, Unresolved, Suspended, Closed - Further Action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ase Costs (Fi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Report/Documentation Uplo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Case Archiving (e.g., storage location, retention schedu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Audit Trai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mpli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co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/Laws (SELECTION options: Regulation A, Regulation B, Regulation C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pliance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Offic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ies Reviewed (SELECTION options: Policy 1, Policy 2, Policy 3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