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OICE PROCESSING AND APPROVAL AUTOM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Invoices: Retrieve all invoice entries from the Data Model where status is 'Pending Approval'.</text:span></text:p>
      <text:p text:style-name="P1"><text:span text:style-name="T2">[ ] Calculate Total Invoice Value: Sum the 'Total Amount' field of all retrieved pending invoice entries to check budget thresholds.</text:span></text:p>
      <text:p text:style-name="P1"><text:span text:style-name="T2">[ ] Calculate Tax Amount: Calculate the tax portion of the invoice using the formula (Subtotal * Tax_Rate).</text:span></text:p>
      <text:p text:style-name="P1"><text:span text:style-name="T2">[ ] Update Invoice Status to 'Reviewing': Change the status of the selected invoice entry to 'In Review' to prevent duplicate processing.</text:span></text:p>
      <text:p text:style-name="P1"><text:span text:style-name="T2">[ ] Assign Approval Task to Manager: Create a task for the Department Manager to review the invoice details and attachments.</text:span></text:p>
      <text:p text:style-name="P1"><text:span text:style-name="T2">[ ] Check Vendor Details: Fetch vendor information from the Vendor Data Model based on the ID in the invoice entry.</text:span></text:p>
      <text:p text:style-name="P1"><text:span text:style-name="T2">[ ] Verify Budget Compliance: Compare the Invoice Total against the Department Budget Limit.</text:span></text:p>
      <text:p text:style-name="P1"><text:span text:style-name="T2">[ ] Create Discrepancy Task: Create a task for the Accounts Payable clerk if the calculated tax does not match the invoice tax.</text:span></text:p>
      <text:p text:style-name="P1"><text:span text:style-name="T2">[ ] Notify Finance Team: Send an email notification to the Finance Group with the summary of the invoice for approval.</text:span></text:p>
      <text:p text:style-name="P1"><text:span text:style-name="T2">[ ] Finalize Invoice Approval: Update the invoice entry status to 'Approved' once the manager completes the task.</text:span></text:p>
      <text:p text:style-name="P1"><text:span text:style-name="T2">[ ] Create Payment Instruction: Create a new entry in the 'Payments' Data Model to schedule the disbursement.</text:span></text:p>
      <text:p text:style-name="P1"><text:span text:style-name="T2">[ ] Send Confirmation to Vendor: Send an automated email to the Vendor's email address confirming that the invoice has been approved for payment.</text:span></text:p>
      <text:p text:style-name="P1"><text:span text:style-name="T2">[ ] Remove Duplicate Drafts: Delete any draft entries in the Invoice Data Model that were created by mistake during the process.</text:span></text:p>
      <text:p text:style-name="P1"><text:span text:style-name="T2">[ ] Generate Monthly Processing Report: Generate a report summarizing all processed invoices, total amounts, and processing time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invoice-processing-and-approval-autom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0.677000000</meta:creation-date>
    <dc:date>2026-07-13T12:39:40.677000000</dc:date>
    <meta:document-statistic meta:table-count="0" meta:image-count="0" meta:object-count="0" meta:page-count="1" meta:paragraph-count="20" meta:word-count="319" meta:character-count="2084" meta:non-whitespace-character-count="1785"/>
    <meta:generator>LibreOffice/24.2.7.2$Linux_X86_64 LibreOffice_project/420$Build-2</meta:generator>
  </office:meta>
</office:document-meta>
</file>