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OICING AND PAYMENT PROCESS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Invoices: Fetch all entries from the Invoice Data Model where status is 'Unpaid' or 'Draft'.</text:span></text:p>
      <text:p text:style-name="P1"><text:span text:style-name="T2">[ ] Get Vendor Details: Retrieve vendor contact information and tax details from the Vendor Data Model.</text:span></text:p>
      <text:p text:style-name="P1"><text:span text:style-name="T2">[ ] Calculate Total Invoice Amount: Sum the line item amounts and add applicable tax and shipping fees.</text:span></text:p>
      <text:p text:style-name="P1"><text:span text:style-name="T2">[ ] Create Invoice Record: Generate a new entry in the Invoices Data Model with the calculated total and due date.</text:span></text:p>
      <text:p text:style-name="P1"><text:span text:style-name="T2">[ ] Assign Approval Task: Create a task for the Finance Manager to review and approve the generated invoice.</text:span></text:p>
      <text:p text:style-name="P1"><text:span text:style-name="T2">[ ] Update Invoice Status to 'Pending Approval': Change the status field of the specific invoice entry to reflect it is awaiting review.</text:span></text:p>
      <text:p text:style-name="P1"><text:span text:style-name="T2">[ ] Aggregate Monthly Payable Total: Sum the total amounts of all invoices due within the current month for cash flow forecasting.</text:span></text:p>
      <text:p text:style-name="P1"><text:span text:style-name="T2">[ ] Generate Payment Instruction: Create a task for the Accounts Payable Clerk to initiate the bank transfer/payment.</text:span></text:p>
      <text:p text:style-name="P1"><text:span text:style-name="T2">[ ] Update Invoice Status to 'Paid': Update the invoice entry status to 'Paid' once payment confirmation is received.</text:span></text:p>
      <text:p text:style-name="P1"><text:span text:style-name="T2">[ ] Create Payment Receipt: Create a new entry in the Payments Data Model to log the transaction date, amount, and method.</text:span></text:p>
      <text:p text:style-name="P1"><text:span text:style-name="T2">[ ] Send Payment Notification to Vendor: Send an automated email to the vendor's email address notifying them that the payment has been processed.</text:span></text:p>
      <text:p text:style-name="P1"><text:span text:style-name="T2">[ ] Send Overdue Alert to Internal Stakeholder: Send an email to the department head if an invoice remains unpaid past its due date.</text:span></text:p>
      <text:p text:style-name="P1"><text:span text:style-name="T2">[ ] Generate Monthly Accounts Payable Report: Create a summary report containing all processed, paid, and overdue invoices for the month.</text:span></text:p>
      <text:p text:style-name="P1"><text:span text:style-name="T2">[ ] Remove Draft Invoices: Delete any duplicate or erroneous draft entries created during the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invoicing-and-payment-process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3.418000000</meta:creation-date>
    <dc:date>2026-06-28T12:00:03.418000000</dc:date>
    <meta:document-statistic meta:table-count="0" meta:image-count="0" meta:object-count="0" meta:page-count="1" meta:paragraph-count="20" meta:word-count="320" meta:character-count="2066" meta:non-whitespace-character-count="1766"/>
    <meta:generator>LibreOffice/24.2.7.2$Linux_X86_64 LibreOffice_project/420$Build-2</meta:generator>
  </office:meta>
</office:document-meta>
</file>