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4c864b52dafc5c7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оперативен пре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мпата работи гладко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ребление на ток (Електрически помпи) - Четене на показан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честота на двигателя (ако е приложимо) - Запишете показани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 необичайни шумове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операция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утинно поддържане (Седмично/Месечн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двигателя/мотора (Рекор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нивото на масло (Двигателните помпи) (SELECTION options: Добре, Добавете масло, Нуждае се от обслуж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нивото на вода в корпуса на помпата (потапящи се помпи) (SELECTION options: Пълен, Ниско, Изисква инсп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ание на манометър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еобичайни шумове или вибраци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 течове (Помпа, тръби, фитинги) (SELECTION options: Няма, Малък, Голям - Раз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филтър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зонно поддръжка (Годишна/Преди/След сезон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сезонно обслуж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от предишно преглежд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работа на помпата (от началото на година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/Ампераж (Електрически помп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двигателя (помпи, задвижвани от двигател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асло за двигателя (Насосни помпи, задвижвани от двигателя) (SELECTION options: SAE 10W-30, SAE 15W-40, Синтетична смесица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компонентите на помпата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и ли сте за някакви необичайни шумове или вибраци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двигателя/мотора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двигател/мотор (Записване на текущот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маслото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слото (визуално) (SELECTION options: Чист, Леко замърсен, Мръсен, Много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здухоните филтри (SELECTION options: Чист, Леко замърсен, Мръсен, Много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на двигателя/мо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празнително измиване на охлаждаща течност/антифриз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на ротор и корпу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видима повреда на лопастите на импелъра (отчупвания, пукнатини, изкривяван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видима повреда на корпуса (тріния, корозия, ерозия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та на лопастта на импелъра (Измерва се в най-слабите място, в мм или инчове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та на корпуса (Измерва се в репрезентативни зона, в мм или инчове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разпад/кор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има наличие на отломки или натрупвания, описвайте техната природа и местоположени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териала на ротора? (SELECTION options: Отлично, Добър, Справедлив, Слаб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териала на корпуса? (SELECTION options: Отлично, Добро, Справедлив, Слаб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на безопас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щитните огради и покрития са на мест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ята за аварийно спиране работи правилно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дБ) - Записване на измер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лектрическите връзки са сигурн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а ли е някаква опасност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по безопасност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