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ОДДРЪЖКА НА НАПОИТЕЛНА ПОМП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ОПЕРАТИВЕН ПРЕГЛЕД ---</text:span></text:p>
      <text:p text:style-name="P1"><text:span text:style-name="T2">[ ] Дата на инспекция</text:span></text:p>
      <text:p text:style-name="P1"><text:span text:style-name="T2">[ ] Помпата работи гладко? (Да, Не, Несигурен)</text:span></text:p>
      <text:p text:style-name="P1"><text:span text:style-name="T2">[ ] Потребление на ток (Електрически помпи) - Четене на показанията</text:span></text:p>
      <text:p text:style-name="P1"><text:span text:style-name="T2">[ ] Работно честота на двигателя (ако е приложимо) - Запишете показанието</text:span></text:p>
      <text:p text:style-name="P1"><text:span text:style-name="T2">[ ] И необичайни шумове? (Да, Не, Несигурен)</text:span></text:p>
      <text:p text:style-name="P1"><text:span text:style-name="T2">[ ] Забележки за операцията</text:span></text:p>
      <text:p text:style-name="P1"/>
      <text:p text:style-name="P1"><text:span text:style-name="T1">--- РУТИННО ПОДДЪРЖАНЕ (СЕДМИЧНО/МЕСЕЧНО) ---</text:span></text:p>
      <text:p text:style-name="P1"><text:span text:style-name="T2">[ ] Часове на двигателя/мотора (Рекорд)</text:span></text:p>
      <text:p text:style-name="P1"><text:span text:style-name="T2">[ ] Проверете нивото на масло (Двигателните помпи) (Добре, Добавете масло, Нуждае се от обслужване)</text:span></text:p>
      <text:p text:style-name="P1"><text:span text:style-name="T2">[ ] Проверете нивото на вода в корпуса на помпата (потапящи се помпи) (Пълен, Ниско, Изисква инспекция)</text:span></text:p>
      <text:p text:style-name="P1"><text:span text:style-name="T2">[ ] Показание на манометър (PSI/Bar)</text:span></text:p>
      <text:p text:style-name="P1"><text:span text:style-name="T2">[ ] Има ли необичайни шумове или вибрации?</text:span></text:p>
      <text:p text:style-name="P1"><text:span text:style-name="T2">[ ] Проверете за течове (Помпа, тръби, фитинги) (Няма, Малък, Голям - Разследване)</text:span></text:p>
      <text:p text:style-name="P1"><text:span text:style-name="T2">[ ] Дата на последно почистване на филтъра</text:span></text:p>
      <text:p text:style-name="P1"/>
      <text:p text:style-name="P1"><text:span text:style-name="T1">--- СЕЗОННО ПОДДРЪЖКА (ГОДИШНА/ПРЕДИ/СЛЕД СЕЗОН) ---</text:span></text:p>
      <text:p text:style-name="P1"><text:span text:style-name="T2">[ ] Дата на последното сезонно обслужване</text:span></text:p>
      <text:p text:style-name="P1"><text:span text:style-name="T2">[ ] Забележки/Наблюдения от предишно преглеждане</text:span></text:p>
      <text:p text:style-name="P1"><text:soft-page-break/><text:span text:style-name="T2">[ ] Часове работа на помпата (от началото на годината)</text:span></text:p>
      <text:p text:style-name="P1"><text:span text:style-name="T2">[ ] Напрежение/Ампераж (Електрически помпи)</text:span></text:p>
      <text:p text:style-name="P1"><text:span text:style-name="T2">[ ] Нивото на двигателя (помпи, задвижвани от двигателя)</text:span></text:p>
      <text:p text:style-name="P1"><text:span text:style-name="T2">[ ] Тип масло за двигателя (Насосни помпи, задвижвани от двигателя) (SAE 10W-30, SAE 15W-40, Синтетична смесица, Други (Уточнете))</text:span></text:p>
      <text:p text:style-name="P1"><text:span text:style-name="T2">[ ] Фотографии на компонентите на помпата (по избор)</text:span></text:p>
      <text:p text:style-name="P1"><text:span text:style-name="T2">[ ] Свидетели ли сте за някакви необичайни шумове или вибрации?</text:span></text:p>
      <text:p text:style-name="P1"/>
      <text:p text:style-name="P1"><text:span text:style-name="T1">--- ПОДДРЪЖКА НА ДВИГАТЕЛЯ/МОТОРА (АКО Е ПРИЛОЖИМО) ---</text:span></text:p>
      <text:p text:style-name="P1"><text:span text:style-name="T2">[ ] Часове на двигател/мотор (Записване на текущото)</text:span></text:p>
      <text:p text:style-name="P1"><text:span text:style-name="T2">[ ] Ниво на масло (инчове)</text:span></text:p>
      <text:p text:style-name="P1"><text:span text:style-name="T2">[ ] Налягане на маслото (PSI)</text:span></text:p>
      <text:p text:style-name="P1"><text:span text:style-name="T2">[ ] Състояние на маслото (визуално) (Чист, Леко замърсен, Мръсен, Много мръсен)</text:span></text:p>
      <text:p text:style-name="P1"><text:span text:style-name="T2">[ ] Състояние на въздухоните филтри (Чист, Леко замърсен, Мръсен, Много мръсен)</text:span></text:p>
      <text:p text:style-name="P1"><text:span text:style-name="T2">[ ] Забележки относно работата на двигателя/мотора</text:span></text:p>
      <text:p text:style-name="P1"><text:span text:style-name="T2">[ ] Последно изпразнително измиване на охлаждаща течност/антифриз</text:span></text:p>
      <text:p text:style-name="P1"/>
      <text:p text:style-name="P1"><text:span text:style-name="T1">--- ИНСПЕКЦИЯ НА РОТОР И КОРПУСА ---</text:span></text:p>
      <text:p text:style-name="P1"><text:span text:style-name="T2">[ ] Опишете всяка видима повреда на лопастите на импелъра (отчупвания, пукнатини, изкривяване).</text:span></text:p>
      <text:p text:style-name="P1"><text:span text:style-name="T2">[ ] Опишете всяка видима повреда на корпуса (тріния, корозия, ерозия).</text:span></text:p>
      <text:p text:style-name="P1"><text:span text:style-name="T2">[ ] Дебелината на лопастта на импелъра (Измерва се в най-слабите място, в мм или инчове).</text:span></text:p>
      <text:p text:style-name="P1"><text:span text:style-name="T2">[ ] Дебелината на корпуса (Измерва се в репрезентативни зона, в мм или инчове).</text:span></text:p>
      <text:p text:style-name="P1"><text:span text:style-name="T2">[ ] Присъствие на разпад/кори? (Да, Не)</text:span></text:p>
      <text:p text:style-name="P1"><text:span text:style-name="T2">[ ] Ако има наличие на отломки или натрупвания, описвайте техната природа и местоположение.</text:span></text:p>
      <text:p text:style-name="P1"><text:span text:style-name="T2">[ ] Състояние на материала на ротора? (Отлично, Добър, Справедлив, Слаб)</text:span></text:p>
      <text:p text:style-name="P1"><text:span text:style-name="T2">[ ] Състояние на материала на корпуса? (Отлично, Добро, Справедлив, Слаб)</text:span></text:p>
      <text:p text:style-name="P1"/>
      <text:p text:style-name="P1"><text:soft-page-break/><text:span text:style-name="T1">--- ПРОВЕРКИ НА БЕЗОПАСНОСТТА ---</text:span></text:p>
      <text:p text:style-name="P1"><text:span text:style-name="T2">[ ] Защитните огради и покрития са на места? (Да, Не, Н/Д)</text:span></text:p>
      <text:p text:style-name="P1"><text:span text:style-name="T2">[ ] Функцията за аварийно спиране работи правилно? (Да, Не, Н/Д)</text:span></text:p>
      <text:p text:style-name="P1"><text:span text:style-name="T2">[ ] Ниво на шум (дБ) - Записване на измерение</text:span></text:p>
      <text:p text:style-name="P1"><text:span text:style-name="T2">[ ] Електрическите връзки са сигурни? (Да, Не, Н/Д)</text:span></text:p>
      <text:p text:style-name="P1"><text:span text:style-name="T2">[ ] Наблюдавана ли е някаква опасност?</text:span></text:p>
      <text:p text:style-name="P1"><text:span text:style-name="T2">[ ] Дата на последна проверка по безопасност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rrigation-pump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32.310000000</meta:creation-date>
    <dc:date>2026-06-22T13:39:32.310000000</dc:date>
    <meta:document-statistic meta:table-count="0" meta:image-count="0" meta:object-count="0" meta:page-count="3" meta:paragraph-count="54" meta:word-count="482" meta:character-count="3082" meta:non-whitespace-character-count="2654"/>
    <meta:generator>LibreOffice/24.2.7.2$Linux_X86_64 LibreOffice_project/420$Build-2</meta:generator>
  </office:meta>
</office:document-meta>
</file>