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5a3c73f1a3e3e2e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Vorbereitungsprüf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uft die Pumpe reibungslos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aufnahme (Elektrische Pumpen) – Messwertprotoko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drehzahl (falls zutreffend) – Messwert notie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wöhnliche Geräusche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Durchfüh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elmäßige Wartung (wöchentlich/monatlic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stunden (Protokol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Ölstand prüfen (Motorpumpen) (SELECTION options: OK, Öl drauf!</text:p>
            <text:p>, Benötigt eine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Wasserstands im Pumpengehäuse (Tauchpumpen) (SELECTION options: Voll, Niedrig, Muss überprüf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ometerauslese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ungewöhnliche Geräusche oder Vibration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htheitsprüfung (Pumpe, Rohre, Armaturen) (SELECTION options: Kein., Gering, Priorität – Untersu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ilterreinig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isonale Wartung (Jährlich/Vor/Nach Sais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aisonalen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Feststellungen aus vorheriger Leist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triebsstunden der Pumpe (YT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/Stromstärke (Elektrische Pump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ölangetriebene Pump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otorenoelart (Motorangetriebene Pumpen) (SELECTION options: SAE 10W-30, SAE 15W-40, Synthetische Mischun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Pumpkomponente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ungewöhnliche Geräusche oder Vibrationen festgestell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torwartung (falls zutreffend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orstunden (Aktuellen Wert erfass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zustand (visuell) (SELECTION options: sauber, Leicht schmutzig, schmutzig, Sehr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ilterzustand (SELECTION options: Sauber, Etwas schmutzig, Schmutzig, Sehr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Motor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Kühlmittelspül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eller- und Gehäuse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ichtbare Beschädigungen an den Laufradschaufeln (Absplitterungen, Risse, Verbiegung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ichtbare Beschädigungen am Gehäuse (Risse, Korrosion, Abnutzu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ellerflügelstärke (Messen am dünnsten Punkt, in mm oder Zoll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häusewandstärke (Messen an einer repräsentativen Stelle, in mm oder Zoll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rhandensein von Trümmern/Abplatzung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Schutt oder Ablagerungen vorhanden sind, beschreiben Sie deren Art und L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Laufrads?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häusezustand? (SELECTION options: Ausgezeichnet, Gut, Ehrlich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über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änder und Schutzabdeckungen intak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funktion einwandfrei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lpegel (dB) – Messwert erfas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anschlüsse gesichert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Sicherheitsbedenken beobachte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prüf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2" meta:object-count="0"/>
    <meta:generator>LibreOffice/24.2.7.2$Linux_X86_64 LibreOffice_project/420$Build-2</meta:generator>
  </office:meta>
</office:document-meta>
</file>