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c3c56655ea55f3f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spección Preoperacion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bomba funciona sin problemas?</text:p>
            <text:p>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Amperaje (Bombas Eléctricas) – Registro de Le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(si aplica) – Registrar lect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inusual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oper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Rutinario (Semanal/Mensual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l Motor (Registro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r nivel de aceite (bombas del motor)</text:p>
            <text:p> (SELECTION options: De acuerdo., ¡Dale!, Necesita servic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nivel del agua en la carcasa de la bomba (bombas sumergibles). (SELECTION options: Lleno, Bajo, Requiere inspe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Manómetr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 notado algún ruido o vibración inusual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r fugas (bomba, tuberías, conexiones)</text:p>
            <text:p> (SELECTION options: Ninguno., Menor, Prioritario - Investigar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filtr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Estacional (Anual/Pre-temporada/Post-temporad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estacio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del servicio anteri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funcionamiento de la bomba (acumuladas hasta la fech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/Amperaje (Bombas Eléctr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l Motor (Bombas Accionadas por el Mot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ceite del Motor (Bombas Accionadas por el Motor) (SELECTION options: SAE 10W-30, SAE 15W-40</text:p>
            <text:p>, Mezcla sintétic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omponentes de la Bomba (Opcional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ron ruidos o vibraciones inusuales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motor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s de Motor (Registrar Valor Actu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(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aceit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(Visual) (SELECTION options: Limpio, Ligeramente sucio., Sucio, Muy suc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tro de aire (SELECTION options: Limpio, Ligeramente sucio.,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Mo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refrigerante/anticongel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impulsor y la carca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en las palas del impulsor (astillas, grietas, deformacio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daño visible en la carcasa (grietas, corrosión, eros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paleta del impulsor (medir en el punto más delgado, en mm o pulgad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la pared del revestimiento (Medir en una zona representativa, en mm o pulgad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cia de escombros/peladura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hay escombros o descamación, describa su naturaleza y ubicació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ado del material de la impulsor? (SELECTION options: Excelente,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l material de la carcasa?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Barandillas y cubiertas de seguridad intactas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funcionando correctamente la función de parada de emergenci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dB) – Registro de Medi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exiones eléctricas seguras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alguna preocupación por la segurida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