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745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953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a53c56655ea55f55d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ction préalable à l'opéra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'inspection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 pompe fonctionne correctement ?</text:p>
            <text:p> (SELECTION options: Oui., Non., Incertain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se de courant (Pompes électriques) - Enregistrement de la lectu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urs/min du moteur (si applicable) – Enregistrez la valeu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bruits inhabituels ? (SELECTION options: Oui, Non., Incertain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opér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Entretien courant (hebdomadaire/mensuel)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eures moteur (enregistremen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er le niveau d'huile (pompes moteur) (SELECTION options: D'accord, Allez !, Besoin de répa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er le niveau d'eau dans le boîtier de la pompe (pompes immergées) (SELECTION options: Complet, Bas, À inspect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dicateur de pression (PSI/Bar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bruits ou des vibrations inhabituels ?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érifier les fuites (pompe, tuyaux, raccords)</text:p>
            <text:p> (SELECTION options: Rien., Mineur, Important - Enquê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nettoyage du filtr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retien saisonnier (annuel / avant / après saison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ntretien saisonni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/Observations de la visite précédent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bre d'heures de fonctionnement des pompes (à ce jour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nsion/Ampérage (Pompes électriqu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'huile moteur (pompes actionnées par le moteur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e d'huile moteur utilisée (pompes actionnées par le moteur)</text:p>
            <text:p> (SELECTION options: SAE 10W-30</text:p>
            <text:p>, SAE 15W-40</text:p>
            <text:p>, Mélange synthétique</text:p>
            <text:p>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es composants de la pompe (facultati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bruits ou des vibrations inhabituels ont-ils été observés 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retien du moteur (si applicable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eures du moteur (enregistrer la valeur actuell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'huile (pouc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'huile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 l'huile (visuel)</text:p>
            <text:p> (SELECTION options: Propre, Légèrement sale, Sale, Très sa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filtre à air (SELECTION options: Propre, Légèrement sale, Sale, Très sa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performances du moteur/du groupe motopropuls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rinçage du liquide de refroidissement/antigel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de la roue et du corps de pomp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dommage visible sur les aubes de la roue (éclats, fissures, déformation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dommage visible sur le boîtier (fissures, corrosion, érosio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paisseur de la pale (Mesurer au point le plus fin, en mm ou en pouces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paisseur de la paroi de la gaine (mesurer dans une zone représentative, en mm ou en pouces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sence de débris/écailles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des débris ou un écaillage sont présents, décrivez leur nature et leur emplacemen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matériau de la roue ? (SELECTION options: Excellent, Bo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boîtier ? (SELECTION options: Excellent, Bien., Juste, Pauv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ôles de sécurité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s garde-corps et les caches de sécurité sont-ils en bon état ?</text:p>
            <text:p> (SELECTION options: Oui., Non.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nctionnement correct de l'arrêt d'urgence ? (SELECTION options: Oui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sonore (dB) – Enregistrement de mesure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onnexions électriques sécurisées ?</text:p>
            <text:p> (SELECTION options: Oui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préoccupations de sécurité ont-elles été observées 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de sécurité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2" meta:object-count="0"/>
    <meta:generator>LibreOffice/24.2.7.2$Linux_X86_64 LibreOffice_project/420$Build-2</meta:generator>
  </office:meta>
</office:document-meta>
</file>