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9c864b52dafc59f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trola przedoper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pa pracuje płynnie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prądu (Pompy elektryczne) - Odczyt zega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silnika (jeśli dotyczy) - Zanotuj odczy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dźwięki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per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tynyczna konserwacja (cotygodniowa/miesięczn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/silnika spalinowego (Wyka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poziom oleju (pompy silnika) (SELECTION options: OK, Dodać olej, Potrzebuje serwi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poziom wody w obudowie pompy (pompy zanurzeniowe) (SELECTION options: Pełny, Niski, Wymagana inspek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manometru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dźwięki lub wibr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nieszczelności (Pompa, rury, połączenia) (SELECTION options: Żaden, Nieznaczny, Główny - Śledz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wis sezonowy (roczny/przed/po sezon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ej usługi sezon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z poprzedniej wizy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pracy pompy (od początku ro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/Amperaż (Pompy elektry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silnikowego (pompy napędzane silniki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leju silnikowego użyty (pompy napędzane silnikiem) (SELECTION options: SAE 10W-30, SAE 15W-40, Mieszanina syntetyczn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części pompy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dźwięki lub wibracj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ilnika/silnika elektrycznego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/silnika elektrycznego (Zarejestruj bież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olej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(wizualnie) (SELECTION options: Czysty, Lekko brudne, Brudny, Bardzo bru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owietrza (SELECTION options: Czysty, Lekko brudne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ilnika/silnika elektry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łukania płynem chłodzącym/antifryze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wirnika i korpu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łopat wirnika (odłamki, pęknięcia, wygięc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obudowy (pęknięcia, korozja, erozj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łopaty wirnika (Pomiar w najcieńszym miejscu, w mm lub cal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ściany obudowy (Pomiar w reprezentatywnym miejscu, w mm lub cal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zanieczyszczeń/osad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becne są osady lub nagary, opisać ich charakter i lokalizacj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łu wirnika? (SELECTION options: Doskonały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łu obudowy? (SELECTION options: Świetne, Dzień dobry, Uczciwy, Sła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iery i osłony bezpieczeństwa nienaruszo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funkcja awaryjnego zatrzymania działa poprawni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- Zapisanie pomiar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łączenia elektryczne bezpiecz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zauważone obawy dotyczące bezpieczeństw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ezpieczeństw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