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KONSERWACJA POMPY IRYGACYJNEJ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KONTROLA PRZEDOPERACYJNA ---</text:span></text:p>
      <text:p text:style-name="P1"><text:span text:style-name="T2">[ ] Data inspekcji</text:span></text:p>
      <text:p text:style-name="P1"><text:span text:style-name="T2">[ ] Pompa pracuje płynnie? (Tak, Nie, Niepewny)</text:span></text:p>
      <text:p text:style-name="P1"><text:span text:style-name="T2">[ ] Zużycie prądu (Pompy elektryczne) - Odczyt zegara</text:span></text:p>
      <text:p text:style-name="P1"><text:span text:style-name="T2">[ ] Obroty silnika (jeśli dotyczy) - Zanotuj odczyt</text:span></text:p>
      <text:p text:style-name="P1"><text:span text:style-name="T2">[ ] Jakiekolwiek nietypowe dźwięki? (Tak, Nie, Niepewny)</text:span></text:p>
      <text:p text:style-name="P1"><text:span text:style-name="T2">[ ] Uwagi dotyczące operacji</text:span></text:p>
      <text:p text:style-name="P1"/>
      <text:p text:style-name="P1"><text:span text:style-name="T1">--- RUTYNYCZNA KONSERWACJA (COTYGODNIOWA/MIESIĘCZNA) ---</text:span></text:p>
      <text:p text:style-name="P1"><text:span text:style-name="T2">[ ] Godziny pracy silnika/silnika spalinowego (Wykaz)</text:span></text:p>
      <text:p text:style-name="P1"><text:span text:style-name="T2">[ ] Sprawdź poziom oleju (pompy silnika) (OK, Dodać olej, Potrzebuje serwisu)</text:span></text:p>
      <text:p text:style-name="P1"><text:span text:style-name="T2">[ ] Sprawdź poziom wody w obudowie pompy (pompy zanurzeniowe) (Pełny, Niski, Wymagana inspekcja)</text:span></text:p>
      <text:p text:style-name="P1"><text:span text:style-name="T2">[ ] Odczyt manometru (PSI/Bar)</text:span></text:p>
      <text:p text:style-name="P1"><text:span text:style-name="T2">[ ] Jakiekolwiek nietypowe dźwięki lub wibracje?</text:span></text:p>
      <text:p text:style-name="P1"><text:span text:style-name="T2">[ ] Sprawdź nieszczelności (Pompa, rury, połączenia) (Żaden, Nieznaczny, Główny - Śledzić)</text:span></text:p>
      <text:p text:style-name="P1"><text:span text:style-name="T2">[ ] Data ostatniego czyszczenia filtra</text:span></text:p>
      <text:p text:style-name="P1"/>
      <text:p text:style-name="P1"><text:span text:style-name="T1">--- SERWIS SEZONOWY (ROCZNY/PRZED/PO SEZONIE) ---</text:span></text:p>
      <text:p text:style-name="P1"><text:span text:style-name="T2">[ ] Data ostatnej usługi sezonowej</text:span></text:p>
      <text:p text:style-name="P1"><text:span text:style-name="T2">[ ] Uwagi/Obserwacje z poprzedniej wizyty</text:span></text:p>
      <text:p text:style-name="P1"><text:soft-page-break/><text:span text:style-name="T2">[ ] Liczba godzin pracy pompy (od początku roku)</text:span></text:p>
      <text:p text:style-name="P1"><text:span text:style-name="T2">[ ] Napięcie/Amperaż (Pompy elektryczne)</text:span></text:p>
      <text:p text:style-name="P1"><text:span text:style-name="T2">[ ] Poziom oleju silnikowego (pompy napędzane silnikiem)</text:span></text:p>
      <text:p text:style-name="P1"><text:span text:style-name="T2">[ ] Rodzaj oleju silnikowego użyty (pompy napędzane silnikiem) (SAE 10W-30, SAE 15W-40, Mieszanina syntetyczna, Inne (Określ))</text:span></text:p>
      <text:p text:style-name="P1"><text:span text:style-name="T2">[ ] Zdjęcia części pompy (opcjonalnie)</text:span></text:p>
      <text:p text:style-name="P1"><text:span text:style-name="T2">[ ] Czy zauważono jakieś nietypowe dźwięki lub wibracje?</text:span></text:p>
      <text:p text:style-name="P1"/>
      <text:p text:style-name="P1"><text:span text:style-name="T1">--- KONSERWACJA SILNIKA/SILNIKA ELEKTRYCZNEGO (JEŚLI DOTYCZY) ---</text:span></text:p>
      <text:p text:style-name="P1"><text:span text:style-name="T2">[ ] Godziny pracy silnika/silnika elektrycznego (Zarejestruj bieżące)</text:span></text:p>
      <text:p text:style-name="P1"><text:span text:style-name="T2">[ ] Poziom oleju (cale)</text:span></text:p>
      <text:p text:style-name="P1"><text:span text:style-name="T2">[ ] Ciśnienie oleju (PSI)</text:span></text:p>
      <text:p text:style-name="P1"><text:span text:style-name="T2">[ ] Stan oleju (wizualnie) (Czysty, Lekko brudne, Brudny, Bardzo brudne)</text:span></text:p>
      <text:p text:style-name="P1"><text:span text:style-name="T2">[ ] Stan filtra powietrza (Czysty, Lekko brudne, Brudny, Bardzo brudny)</text:span></text:p>
      <text:p text:style-name="P1"><text:span text:style-name="T2">[ ] Uwagi dotyczące wydajności silnika/silnika elektrycznego</text:span></text:p>
      <text:p text:style-name="P1"><text:span text:style-name="T2">[ ] Ostatnia data płukania płynem chłodzącym/antifryzem</text:span></text:p>
      <text:p text:style-name="P1"/>
      <text:p text:style-name="P1"><text:span text:style-name="T1">--- KONTROLA WIRNIKA I KORPUSU ---</text:span></text:p>
      <text:p text:style-name="P1"><text:span text:style-name="T2">[ ] Opisz wszelkie widoczne uszkodzenia łopat wirnika (odłamki, pęknięcia, wygięcia).</text:span></text:p>
      <text:p text:style-name="P1"><text:span text:style-name="T2">[ ] Opisz wszelkie widoczne uszkodzenia obudowy (pęknięcia, korozja, erozja).</text:span></text:p>
      <text:p text:style-name="P1"><text:span text:style-name="T2">[ ] Grubość łopaty wirnika (Pomiar w najcieńszym miejscu, w mm lub calach).</text:span></text:p>
      <text:p text:style-name="P1"><text:span text:style-name="T2">[ ] Grubość ściany obudowy (Pomiar w reprezentatywnym miejscu, w mm lub calach).</text:span></text:p>
      <text:p text:style-name="P1"><text:span text:style-name="T2">[ ] Obecność zanieczyszczeń/osadów? (Tak, Nie)</text:span></text:p>
      <text:p text:style-name="P1"><text:span text:style-name="T2">[ ] Jeśli obecne są osady lub nagary, opisać ich charakter i lokalizację.</text:span></text:p>
      <text:p text:style-name="P1"><text:span text:style-name="T2">[ ] Stan materiału wirnika? (Doskonały, Dobry, Sprawiedliwy, Ubogi)</text:span></text:p>
      <text:p text:style-name="P1"><text:span text:style-name="T2">[ ] Stan materiału obudowy? (Świetne, Dzień dobry, Uczciwy, Słaby)</text:span></text:p>
      <text:p text:style-name="P1"/>
      <text:p text:style-name="P1"><text:soft-page-break/><text:span text:style-name="T1">--- SPRAWDZENIA BEZPIECZEŃSTWA ---</text:span></text:p>
      <text:p text:style-name="P1"><text:span text:style-name="T2">[ ] Bariery i osłony bezpieczeństwa nienaruszone? (Tak, Nie, N/D)</text:span></text:p>
      <text:p text:style-name="P1"><text:span text:style-name="T2">[ ] Czy funkcja awaryjnego zatrzymania działa poprawnie? (Tak, Nie, N/D)</text:span></text:p>
      <text:p text:style-name="P1"><text:span text:style-name="T2">[ ] Poziom hałasu (dB) - Zapisanie pomiaru</text:span></text:p>
      <text:p text:style-name="P1"><text:span text:style-name="T2">[ ] Podłączenia elektryczne bezpieczne? (Tak, Nie, N/D)</text:span></text:p>
      <text:p text:style-name="P1"><text:span text:style-name="T2">[ ] Jakiekolwiek zauważone obawy dotyczące bezpieczeństwa?</text:span></text:p>
      <text:p text:style-name="P1"><text:span text:style-name="T2">[ ] Data ostatniego przeglądu bezpieczeństw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irrigation-pump-mainten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7:22.504000000</meta:creation-date>
    <dc:date>2026-06-22T13:17:22.504000000</dc:date>
    <meta:document-statistic meta:table-count="0" meta:image-count="0" meta:object-count="0" meta:page-count="3" meta:paragraph-count="54" meta:word-count="428" meta:character-count="3009" meta:non-whitespace-character-count="2635"/>
    <meta:generator>LibreOffice/24.2.7.2$Linux_X86_64 LibreOffice_project/420$Build-2</meta:generator>
  </office:meta>
</office:document-meta>
</file>