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55a1e7cf130c0cb4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ration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Running Smoothly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 Draw (Electric Pumps) - Record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RPM (if applicable) - Record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pe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ine Maintenance (Weekly/Monthl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/Motor Hours (Reco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Oil Level (Engine Pumps) (SELECTION options: OK, Add Oil, Need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Water Level in Pump Housing (Submersible Pumps) (SELECTION options: Full, Low, Needs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Gauge Reading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vibra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Leaks (Pump, Pipes, Fittings) (SELECTION options: None, Minor, Major - Investig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lter Clea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sonal Maintenance (Annual/Before/After Seas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asonal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from Previous Serv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Runtime Hours (Year-to-D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/Amperage (Electric Pu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Engine Driven Pu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Type Used (Engine Driven Pumps) (SELECTION options: SAE 10W-30, SAE 15W-40, Synthetic Blen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ump Component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vibrations observ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/Motor Maintenance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/Motor Hours (Record 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Condition (Visual) (SELECTION options: Clean, Slightly Dirty, Dirty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Condition (SELECTION options: Clean, Slightly Dirty, Dirty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gine/Motor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olant/Antifreeze Flush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eller &amp; Casing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to the impeller blades (chips, cracks, bendi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to the casing (cracks, corrosion, eros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eller Blade Thickness (Measure at the thinnest point, in mm or inch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ing Wall Thickness (Measure at a representative area, in mm or inch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Debris/Scal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debris or scaling is present, describe its nature and lo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eller Material Condition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ing Material Condition?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 Rails and Safety Covers Intac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Functioning Correct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- Record Measur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Connections Secur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afety Concern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Inspec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2" meta:object-count="0"/>
    <meta:generator>LibreOffice/24.2.7.2$Linux_X86_64 LibreOffice_project/420$Build-2</meta:generator>
  </office:meta>
</office:document-meta>
</file>