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b5a1e7cf130c0c9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as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Main Control Pan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&amp; Pow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Horsepow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Phase (Single/Three) (SELECTION options: Single, Th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tor Serv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Startup Time (Recor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Lubrication Type (SELECTION options: Oil, Gr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RPM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s &amp;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Segment Star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SELECTION options: PVC, HDPE, Galvanized Steel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Threaded, Flanged, Coupled, Sle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Leakage (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s &amp; Scre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Out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Sand Filter, Media Filter, Screen Filter, Disc Fil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Mesh Size (SELECTION options: 20 Mesh, 40 Mesh, 60 Mesh, 80 Mesh, 100 Me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ilt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tters &amp; Sprinkl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Flow Rat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Radiu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/Sprinkler Spaci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/Sprinkler Type (SELECTION options: Drip Emitter, Micro Sprinkler, Pop-Up Sprinkl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/Sprinkler Issues Observed (SELECTION options: Clogging, Broken/Damaged, Uneven Distribution, Low Press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mitter/sprinkl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Emitter/Sprinkler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Surface Water, Municipal, Reser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on &amp; Contro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Operating Mode (Manual/Automatic) (SELECTION options: Manual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for Automatic Irr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Softwar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Sensor Readings (Av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alibration Status (SELECTION options: Calibrated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Controller Function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Operation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tter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ION options: Leaks, Clogging, Uneven Distribution, Low Press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eason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Season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Condition &amp;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Meter Reading (End of Sea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s Drained (Select all that apply) (SELECTION options: Pump, Pipes, Filters, Emit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ystem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Next Season's Upgrades or Repairs (Opt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