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ac864b52dafc5c7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 преглед на система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очване 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 температура (°F/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системата (SELECTION options: Отличен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ък преглед на състоянието на систе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системат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ери и програм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програмирана дат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ен час (Зона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траене (Зона 1 - 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ли са настройките за цикъл и накисван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промени в програма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чикът за дъжд работи ли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на чувствителността на датчика за дъжд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източник и наляг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– на колекто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ит на водата (GPM) - наблюдаван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к на вода (SELECTION options: Градски водоснабдяване, Добре., Преработена вода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източника на вода/наляга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тестване на обратен клапан (SELECTION options: През изминалата година, Преди повече от година, Няма данни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юзи и разпръсквач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ръскачка (за всяка зона – записвайте за всяка)</text:p>
            <text:p> (SELECTION options: Добре - Няма проблеми, Счупено/Липсващо</text:p>
            <text:p>, Неравномерен, Запушен, Протич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на разпръскване на дюзата (фута - представителна извад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хема на разпръскване на пръскачка (градуси - представителна извад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изводителността на дюзите (напр. неравномерно разпределение, размер на капчицит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вдигане (SELECTION options: Добре., Напукан/Счупен</text:p>
            <text:p>, Пропуск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азателства за повреди (напр. вандализъм, удар от превозно средство)</text:p>
            <text:p> (SELECTION options: Няма., Леки щети, Сериозни щет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апково напояване (ако е приложимо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що състояние на капещото тяло/маркуч. (SELECTION options: Отлично</text:p>
            <text:p>, Добре.</text:p>
            <text:p>, Справедлив</text:p>
            <text:p>, беден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пушени дюз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лтърно условие (ако има такова)</text:p>
            <text:p> (SELECTION options: Чист, Леко замърсен, Мръсно - Изисква почистване, Запушен -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наблюдавани проблеми с излъчвателит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при капещ маркуч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видетелства за проникване на корени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работата на излъчвателя (напр. наблюдения на дебит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нтили и фитинги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перация „Клапан 1“ (Зона X)</text:p>
            <text:p> (SELECTION options: Работа при нормални условия., Залепнал/Забавен за отваряне</text:p>
            <text:p>, Не се отваря.</text:p>
            <text:p>, Пропуск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ерация „Вентил 2“ (Зона Y) (SELECTION options: Работи коректно, Залепнал/Труден за отваряне, Не се отваря., Протич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ия на манометър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вентил или фитинг (напр. корозия, пукнати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и повреди по елементит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да, опишете щетите по обков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чове и отводня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ия на налягането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видими течове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ястото на теч (ако има установени течов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загуба на вода (галони - ако има установени те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дренажа? (SELECTION options: Застояла вода, Прекомерен отток, Без проблеми с дренажа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блем с дренажа (ако има наблюдавани проблем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естет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голени кабели или електрически опасности? (SELECTION options: Да - Документирано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опасни места, които могат да причинят спъване (например, разхлабени пръскачки, маркучи)? (SELECTION options: Да - Документирано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астителния покров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естетически проблеми (напр. обезцветени кичури, неравномерно напръскван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всички притеснения, свързани с безопасността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снимки на всякакви опасения, свързани с безопасността или естетиката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бележк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резултатите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и поддръжк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функциониране на системата (SELECTION options: Оперативен</text:p>
            <text:p>, Малки проблеми, Основни проблеми, Външ от експлоатация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/Документация (по желание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