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НАПОИТЕЛНАТА СИСТЕМА (МЕСЕЧЕН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ПРЕГЛЕД НА СИСТЕМАТА ---</text:span></text:p>
      <text:p text:style-name="P1"><text:span text:style-name="T2">[ ] Дата на проверка</text:span></text:p>
      <text:p text:style-name="P1"/>
      <text:p text:style-name="P1"><text:span text:style-name="T2">[ ] Време на започване на проверка</text:span></text:p>
      <text:p text:style-name="P1"><text:span text:style-name="T2">[ ] Околна температура (°F/°C)</text:span></text:p>
      <text:p text:style-name="P1"/>
      <text:p text:style-name="P1"><text:span text:style-name="T2">[ ] Общо състояние на системата (Отличен, Добре, справедлив, беден)</text:span></text:p>
      <text:p text:style-name="P1"><text:span text:style-name="T2">[ ] Кратък преглед на състоянието на системата</text:span></text:p>
      <text:p text:style-name="P1"><text:span text:style-name="T2">[ ] Местоположение на системата</text:span></text:p>
      <text:p text:style-name="P1"/>
      <text:p text:style-name="P1"><text:span text:style-name="T1">--- КОНТРОЛЕРИ И ПРОГРАМИРАНЕ ---</text:span></text:p>
      <text:p text:style-name="P1"><text:span text:style-name="T2">[ ] Последна програмирана дата</text:span></text:p>
      <text:p text:style-name="P1"/>
      <text:p text:style-name="P1"><text:span text:style-name="T2">[ ] Начален час (Зона 1)</text:span></text:p>
      <text:p text:style-name="P1"><text:soft-page-break/></text:p>
      <text:p text:style-name="P1"><text:span text:style-name="T2">[ ] Времетраене (Зона 1 - минути)</text:span></text:p>
      <text:p text:style-name="P1"/>
      <text:p text:style-name="P1"><text:span text:style-name="T2">[ ] Приложени ли са настройките за цикъл и накисване? (Да, Не.)</text:span></text:p>
      <text:p text:style-name="P1"><text:span text:style-name="T2">[ ] Забележки относно промени в програмата (ако има такива)</text:span></text:p>
      <text:p text:style-name="P1"/>
      <text:p text:style-name="P1"><text:span text:style-name="T2">[ ] Датчикът за дъжд работи ли? (Да, Не., Н/П)</text:span></text:p>
      <text:p text:style-name="P1"><text:span text:style-name="T2">[ ] Настройка на чувствителността на датчика за дъжд</text:span></text:p>
      <text:p text:style-name="P1"/>
      <text:p text:style-name="P1"><text:span text:style-name="T1">--- ВОДОИЗТОЧНИК И НАЛЯГАНЕ ---</text:span></text:p>
      <text:p text:style-name="P1"><text:span text:style-name="T2">[ ] Налягане на водата (PSI) – на колектора</text:span></text:p>
      <text:p text:style-name="P1"><text:span text:style-name="T2">[ ] Дебит на водата (GPM) - наблюдаван</text:span></text:p>
      <text:p text:style-name="P1"><text:span text:style-name="T2">[ ] Източник на вода (Градски водоснабдяване, Добре., Преработена вода, Друго (Моля, уточнете)</text:span></text:p>
      <text:p text:style-name="P1"><text:span text:style-name="T2">)</text:span></text:p>
      <text:p text:style-name="P1"><text:span text:style-name="T2">[ ] Коментари относно източника на вода/налягането</text:span></text:p>
      <text:p text:style-name="P1"><text:span text:style-name="T2">[ ] Дата на тестване на обратен клапан (През изминалата година, Преди повече от година, Няма данни.</text:span></text:p>
      <text:p text:style-name="P1"><text:span text:style-name="T2">)</text:span></text:p>
      <text:p text:style-name="P1"/>
      <text:p text:style-name="P1"><text:span text:style-name="T1">--- ДЮЗИ И РАЗПРЪСКВАЧИ ---</text:span></text:p>
      <text:p text:style-name="P1"><text:span text:style-name="T2">[ ] Състояние на пръскачка (за всяка зона – записвайте за всяка)</text:span></text:p>
      <text:p text:style-name="P1"><text:span text:style-name="T2"><text:s/>(Добре - Няма проблеми, Счупено/Липсващо</text:span></text:p>
      <text:p text:style-name="P1"><text:soft-page-break/><text:span text:style-name="T2">, Неравномерен, Запушен, Протичане)</text:span></text:p>
      <text:p text:style-name="P1"><text:span text:style-name="T2">[ ] Разстояние на разпръскване на дюзата (фута - представителна извадка)</text:span></text:p>
      <text:p text:style-name="P1"/>
      <text:p text:style-name="P1"><text:span text:style-name="T2">[ ] Схема на разпръскване на пръскачка (градуси - представителна извадка)</text:span></text:p>
      <text:p text:style-name="P1"/>
      <text:p text:style-name="P1"><text:span text:style-name="T2">[ ] Бележки относно производителността на дюзите (напр. неравномерно разпределение, размер на капчиците)</text:span></text:p>
      <text:p text:style-name="P1"><text:span text:style-name="T2">[ ] Състояние на повдигане (Добре., Напукан/Счупен</text:span></text:p>
      <text:p text:style-name="P1"><text:span text:style-name="T2">, Пропускане)</text:span></text:p>
      <text:p text:style-name="P1"><text:span text:style-name="T2">[ ] Доказателства за повреди (напр. вандализъм, удар от превозно средство)</text:span></text:p>
      <text:p text:style-name="P1"><text:span text:style-name="T2"><text:s/>(Няма., Леки щети, Сериозни щети)</text:span></text:p>
      <text:p text:style-name="P1"/>
      <text:p text:style-name="P1"><text:span text:style-name="T1">--- КАПКОВО НАПОЯВАНЕ (АКО Е ПРИЛОЖИМО)</text:span></text:p>
      <text:p text:style-name="P1"><text:span text:style-name="T1"><text:s/>---</text:span></text:p>
      <text:p text:style-name="P1"><text:span text:style-name="T2">[ ] Общо състояние на капещото тяло/маркуч. (Отлично</text:span></text:p>
      <text:p text:style-name="P1"><text:span text:style-name="T2">, Добре.</text:span></text:p>
      <text:p text:style-name="P1"><text:span text:style-name="T2">, Справедлив</text:span></text:p>
      <text:p text:style-name="P1"><text:span text:style-name="T2">, беден, Изисква подмяна)</text:span></text:p>
      <text:p text:style-name="P1"><text:span text:style-name="T2">[ ] Брой запушени дюзи</text:span></text:p>
      <text:p text:style-name="P1"><text:span text:style-name="T2">[ ] Филтърно условие (ако има такова)</text:span></text:p>
      <text:p text:style-name="P1"><text:span text:style-name="T2"><text:s/>(Чист, Леко замърсен, Мръсно - Изисква почистване, Запушен - Изисква подмяна)</text:span></text:p>
      <text:p text:style-name="P1"><text:span text:style-name="T2">[ ] Описание на всички наблюдавани проблеми с излъчвателите.</text:span></text:p>
      <text:p text:style-name="P1"><text:soft-page-break/><text:span text:style-name="T2">[ ] Налягане при капещ маркуч (PSI)</text:span></text:p>
      <text:p text:style-name="P1"/>
      <text:p text:style-name="P1"><text:span text:style-name="T2">[ ] Свидетелства за проникване на корени?</text:span></text:p>
      <text:p text:style-name="P1"><text:span text:style-name="T2"><text:s/>(Да, Не.)</text:span></text:p>
      <text:p text:style-name="P1"><text:span text:style-name="T2">[ ] Забележки относно работата на излъчвателя (напр. наблюдения на дебита)</text:span></text:p>
      <text:p text:style-name="P1"/>
      <text:p text:style-name="P1"/>
      <text:p text:style-name="P1"><text:span text:style-name="T1">--- ВЕНТИЛИ И ФИТИНГИ ---</text:span></text:p>
      <text:p text:style-name="P1"><text:span text:style-name="T2">[ ] Операция „Клапан 1“ (Зона X)</text:span></text:p>
      <text:p text:style-name="P1"><text:span text:style-name="T2"><text:s/>(Работа при нормални условия., Залепнал/Забавен за отваряне</text:span></text:p>
      <text:p text:style-name="P1"><text:span text:style-name="T2">, Не се отваря.</text:span></text:p>
      <text:p text:style-name="P1"><text:span text:style-name="T2">, Пропускане)</text:span></text:p>
      <text:p text:style-name="P1"><text:span text:style-name="T2">[ ] Операция „Вентил 2“ (Зона Y) (Работи коректно, Залепнал/Труден за отваряне, Не се отваря., Протичане)</text:span></text:p>
      <text:p text:style-name="P1"><text:span text:style-name="T2">[ ] Показания на манометъра (PSI)</text:span></text:p>
      <text:p text:style-name="P1"/>
      <text:p text:style-name="P1"><text:span text:style-name="T2">[ ] Бележки за състоянието на вентил или фитинг (напр. корозия, пукнатини)</text:span></text:p>
      <text:p text:style-name="P1"><text:span text:style-name="T2">[ ] Видими повреди по елементите? (Да, Не.)</text:span></text:p>
      <text:p text:style-name="P1"><text:span text:style-name="T2">[ ] Ако да, опишете щетите по обкова.</text:span></text:p>
      <text:p text:style-name="P1"/>
      <text:p text:style-name="P1"><text:span text:style-name="T1">--- ТЕЧОВЕ И ОТВОДНЯВАНЕ ---</text:span></text:p>
      <text:p text:style-name="P1"><text:span text:style-name="T2">[ ] Показания на налягането (PSI)</text:span></text:p>
      <text:p text:style-name="P1"><text:soft-page-break/></text:p>
      <text:p text:style-name="P1"><text:span text:style-name="T2">[ ] Забелязани ли са видими течове? (Да, Не, Несигурен)</text:span></text:p>
      <text:p text:style-name="P1"><text:span text:style-name="T2">[ ] Описание на мястото на теч (ако има установени течове)</text:span></text:p>
      <text:p text:style-name="P1"><text:span text:style-name="T2">[ ] Приблизителна загуба на вода (галони - ако има установени течове)</text:span></text:p>
      <text:p text:style-name="P1"/>
      <text:p text:style-name="P1"><text:span text:style-name="T2">[ ] Проблеми с дренажа? (Застояла вода, Прекомерен отток, Без проблеми с дренажа, Несигурен)</text:span></text:p>
      <text:p text:style-name="P1"><text:span text:style-name="T2">[ ] Проблем с дренажа (ако има наблюдавани проблеми)</text:span></text:p>
      <text:p text:style-name="P1"/>
      <text:p text:style-name="P1"/>
      <text:p text:style-name="P1"><text:span text:style-name="T1">--- БЕЗОПАСНОСТ И ЕСТЕТИКА ---</text:span></text:p>
      <text:p text:style-name="P1"><text:span text:style-name="T2">[ ] Има ли оголени кабели или електрически опасности? (Да - Документирано, Не.)</text:span></text:p>
      <text:p text:style-name="P1"><text:span text:style-name="T2">[ ] Има ли някакви опасни места, които могат да причинят спъване (например, разхлабени пръскачки, маркучи)? (Да - Документирано, Не.)</text:span></text:p>
      <text:p text:style-name="P1"><text:span text:style-name="T2">[ ] Оценка на растителния покров (в инчове)</text:span></text:p>
      <text:p text:style-name="P1"><text:span text:style-name="T2">[ ] Опишете всички естетически проблеми (напр. обезцветени кичури, неравномерно напръскване).</text:span></text:p>
      <text:p text:style-name="P1"><text:span text:style-name="T2">[ ] Местоположение на всички притеснения, свързани с безопасността.</text:span></text:p>
      <text:p text:style-name="P1"><text:span text:style-name="T2">[ ] Приложете снимки на всякакви опасения, свързани с безопасността или естетиката.</text:span></text:p>
      <text:p text:style-name="P1"/>
      <text:p text:style-name="P1"><text:span text:style-name="T1">--- ДОКУМЕНТАЦИЯ И БЕЛЕЖКИ</text:span></text:p>
      <text:p text:style-name="P1"><text:span text:style-name="T1"><text:s/>---</text:span></text:p>
      <text:p text:style-name="P1"><text:span text:style-name="T2">[ ] Дата на проверка</text:span></text:p>
      <text:p text:style-name="P1"/>
      <text:p text:style-name="P1"><text:soft-page-break/><text:span text:style-name="T2">[ ] Начален час на проверка</text:span></text:p>
      <text:p text:style-name="P1"><text:span text:style-name="T2">[ ] Инспектор Име</text:span></text:p>
      <text:p text:style-name="P1"><text:span text:style-name="T2">[ ] Обобщение на резултатите</text:span></text:p>
      <text:p text:style-name="P1"/>
      <text:p text:style-name="P1"><text:span text:style-name="T2">[ ] Налягане на водата (PSI)</text:span></text:p>
      <text:p text:style-name="P1"><text:span text:style-name="T2">[ ] Извършени поддръжки</text:span></text:p>
      <text:p text:style-name="P1"><text:span text:style-name="T2">[ ] Статус на функциониране на системата (Оперативен</text:span></text:p>
      <text:p text:style-name="P1"><text:span text:style-name="T2">, Малки проблеми, Основни проблеми, Външ от експлоатация</text:span></text:p>
      <text:p text:style-name="P1"><text:span text:style-name="T2">)</text:span></text:p>
      <text:p text:style-name="P1"><text:span text:style-name="T2">[ ] Снимки/Документация (по желание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rrigation-system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8.094000000</meta:creation-date>
    <dc:date>2026-06-22T13:40:28.094000000</dc:date>
    <meta:document-statistic meta:table-count="0" meta:image-count="0" meta:object-count="0" meta:page-count="6" meta:paragraph-count="90" meta:word-count="653" meta:character-count="4083" meta:non-whitespace-character-count="3511"/>
    <meta:generator>LibreOffice/24.2.7.2$Linux_X86_64 LibreOffice_project/420$Build-2</meta:generator>
  </office:meta>
</office:document-meta>
</file>