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da3c73f1a3e3e2f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Systemübersich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s System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Zusammenfassung des System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tando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uerung &amp; Programm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ogramm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(Zon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fzeit (Zone 1 – 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- und Einweichprogramme angewendet? (SELECTION options: Ja.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 Programmänderungen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er Regensensor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ensensor-Empfindlichkeitseinstellu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quelle &amp; Dru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old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urchfluss (GPM) – beobacht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ellenart (SELECTION options: Stadtwasser, Nun., Recyclingwasser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Wasserquelle/zum Wasserdru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flussverhinderer Prüfdatum (SELECTION options: Im vergangenen Jahr, Vor mehr als einem Jahr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köpfe &amp; Düs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wässerungskopfzustand (pro Zone – für jede Zone dokumentieren)</text:p>
            <text:p> (SELECTION options: Gut – Keine Probleme, Beschädigt/Fehlend, Fehl ausgerichtet, verstopft, 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nauswurfweite (Fuß - repräsentative Prob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ssmuster der Sprinklerköpfe (Grad – repräsentative Stichprob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Düsenleistung (z. B. ungleichmäßige Verteilung, Tropfengröß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teigende Bedingungen (SELECTION options: Gut, Gerissen/Gebrochen, 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enachweise (z. B. Vandalismus, Fahrzeugkollision) (SELECTION options: Kein., Geringfügiger Schaden, Erheblicher Scha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öpfchenbewässerung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r Tröpfelleitung (SELECTION options: Ausgezeichnet, Gut, gerecht, arm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stopften Trich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dingung (falls zutreffend) (SELECTION options: sauber, Leicht schmutzig, Verschmutzt – Muss gereinigt werden, Blockiert –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beobachteten Problemen mit den Emitt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am Tropfkopf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zeleindringung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 des Emittors (z. B. Beobachtungen zur Durchflussra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e &amp; Armat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 1 (Zone X) – Betrieb (SELECTION options: Funktionsfähig arbeiten, Festsitzend/Quittend, Nicht öffnen, 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 2 (Zone Y) Betrieb (SELECTION options: Funktionsfähigkeit, Klebrig/Langsam zu öffnen, Nicht öffnen, 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ometeranzeig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von Ventilen oder Armaturen (z. B. Korrosion, Ri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Beschädigungen an Armatur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ja, beschreiben Sie Schäden an den Beschläg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ichtigkeiten &amp; Abläuf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uckmesswert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Undichtigkeiten festgestellt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Undichtigkeit (falls Undichtigkeiten festgestellt wur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Wasserverlust (Gallonen – falls Undichtigkeiten festgestellt wur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probleme? (SELECTION options: Stehendes Wasser, Übermäßige Abfließung, Keine Drainageprobleme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problemdarstellung (falls Probleme festgestellt wur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Ästhet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freiliegende Kabel oder elektrische Gefahren? (SELECTION options: Ja – Dokumentiert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Stolperfallen vorhanden (z. B. lose Sprinklerköpfe, Schläuche)? (SELECTION options: Ja – Dokumentiert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ung des Vegetationszustandes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ästhetischen Probleme (z. B. verfärbte Köpfe, ungleichmäßige Sprühbild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 von Sicherheitsbedenk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Fotos von Sicherheits- oder Ästhetikbedenken be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Notiz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arbeiten durchgefüh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betriebsstatus (SELECTION options: betrieblich, Geringfügige Probleme, Wesentliche Probleme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kumentation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