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WÄSSERUNGSANLAGEN-INSPEKTIONSLISTE (MONATLICH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SYSTEMÜBERSICHT ---</text:span></text:p>
      <text:p text:style-name="P1"><text:span text:style-name="T2">[ ] Prüfdatum</text:span></text:p>
      <text:p text:style-name="P1"><text:span text:style-name="T2">[ ] Prüfbeginn</text:span></text:p>
      <text:p text:style-name="P1"><text:span text:style-name="T2">[ ] Umgebungstemperatur (°F/°C)</text:span></text:p>
      <text:p text:style-name="P1"><text:span text:style-name="T2">[ ] Gesamtzustand des Systems (Ausgezeichnet, Gut, gerecht, arm)</text:span></text:p>
      <text:p text:style-name="P1"><text:span text:style-name="T2">[ ] Kurze Zusammenfassung des Systemstatus</text:span></text:p>
      <text:p text:style-name="P1"><text:span text:style-name="T2">[ ] Systemstandort</text:span></text:p>
      <text:p text:style-name="P1"/>
      <text:p text:style-name="P1"><text:span text:style-name="T1">--- STEUERUNG &amp; PROGRAMMIERUNG ---</text:span></text:p>
      <text:p text:style-name="P1"><text:span text:style-name="T2">[ ] Letztes Programmierdatum</text:span></text:p>
      <text:p text:style-name="P1"><text:span text:style-name="T2">[ ] Startzeit (Zone 1)</text:span></text:p>
      <text:p text:style-name="P1"><text:span text:style-name="T2">[ ] Laufzeit (Zone 1 – Minuten)</text:span></text:p>
      <text:p text:style-name="P1"><text:span text:style-name="T2">[ ] Zyklus- und Einweichprogramme angewendet? (Ja., Nein.)</text:span></text:p>
      <text:p text:style-name="P1"><text:span text:style-name="T2">[ ] Hinweise zu Programmänderungen (falls zutreffend)</text:span></text:p>
      <text:p text:style-name="P1"/>
      <text:p text:style-name="P1"><text:span text:style-name="T2">[ ] Funktioniert der Regensensor? (Ja., Nein., Nicht zutreffend.)</text:span></text:p>
      <text:p text:style-name="P1"><text:span text:style-name="T2">[ ] Regensensor-Empfindlichkeitseinstellung</text:span></text:p>
      <text:p text:style-name="P1"/>
      <text:p text:style-name="P1"><text:span text:style-name="T1">--- WASSERQUELLE &amp; DRUCK ---</text:span></text:p>
      <text:p text:style-name="P1"><text:soft-page-break/><text:span text:style-name="T2">[ ] Manifolddruck (PSI)</text:span></text:p>
      <text:p text:style-name="P1"><text:span text:style-name="T2">[ ] Wasserdurchfluss (GPM) – beobachtet</text:span></text:p>
      <text:p text:style-name="P1"><text:span text:style-name="T2">[ ] Wasserquellenart (Stadtwasser, Nun., Recyclingwasser, Andere (Bitte angeben))</text:span></text:p>
      <text:p text:style-name="P1"><text:span text:style-name="T2">[ ] Kommentare zur Wasserquelle/zum Wasserdruck</text:span></text:p>
      <text:p text:style-name="P1"><text:span text:style-name="T2">[ ] Rückflussverhinderer Prüfdatum (Im vergangenen Jahr, Vor mehr als einem Jahr, N/A)</text:span></text:p>
      <text:p text:style-name="P1"/>
      <text:p text:style-name="P1"><text:span text:style-name="T1">--- SPRINKLERKÖPFE &amp; DÜSEN ---</text:span></text:p>
      <text:p text:style-name="P1"><text:span text:style-name="T2">[ ] Bewässerungskopfzustand (pro Zone – für jede Zone dokumentieren)</text:span></text:p>
      <text:p text:style-name="P1"><text:span text:style-name="T2"><text:s/>(Gut – Keine Probleme, Beschädigt/Fehlend, Fehl ausgerichtet, verstopft, Undicht)</text:span></text:p>
      <text:p text:style-name="P1"><text:span text:style-name="T2">[ ] Düsenauswurfweite (Fuß - repräsentative Probe)</text:span></text:p>
      <text:p text:style-name="P1"><text:span text:style-name="T2">[ ] Bereissmuster der Sprinklerköpfe (Grad – repräsentative Stichprobe)</text:span></text:p>
      <text:p text:style-name="P1"><text:span text:style-name="T2">[ ] Hinweise zur Düsenleistung (z. B. ungleichmäßige Verteilung, Tropfengröße)</text:span></text:p>
      <text:p text:style-name="P1"><text:span text:style-name="T2">[ ] Ansteigende Bedingungen (Gut, Gerissen/Gebrochen, Undicht)</text:span></text:p>
      <text:p text:style-name="P1"><text:span text:style-name="T2">[ ] Schädenachweise (z. B. Vandalismus, Fahrzeugkollision) (Kein., Geringfügiger Schaden, Erheblicher Schaden)</text:span></text:p>
      <text:p text:style-name="P1"/>
      <text:p text:style-name="P1"><text:span text:style-name="T1">--- TRÖPFCHENBEWÄSSERUNG (FALLS ZUTREFFEND) ---</text:span></text:p>
      <text:p text:style-name="P1"><text:span text:style-name="T2">[ ] Gesamtzustand der Tröpfelleitung (Ausgezeichnet, Gut, gerecht, arm, Muss ersetzt werden.)</text:span></text:p>
      <text:p text:style-name="P1"><text:span text:style-name="T2">[ ] Anzahl der verstopften Trichter</text:span></text:p>
      <text:p text:style-name="P1"><text:span text:style-name="T2">[ ] Filterbedingung (falls zutreffend) (sauber, Leicht schmutzig, Verschmutzt – Muss gereinigt werden, Blockiert – Muss ersetzt werden)</text:span></text:p>
      <text:p text:style-name="P1"><text:span text:style-name="T2">[ ] Beschreibung von beobachteten Problemen mit den Emittern</text:span></text:p>
      <text:p text:style-name="P1"><text:span text:style-name="T2">[ ] Druck am Tropfkopf (PSI)</text:span></text:p>
      <text:p text:style-name="P1"><text:span text:style-name="T2">[ ] Wurzeleindringung? (Ja., Nein.)</text:span></text:p>
      <text:p text:style-name="P1"><text:span text:style-name="T2">[ ] Hinweise zur Leistung des Emittors (z. B. Beobachtungen zur Durchflussrate)</text:span></text:p>
      <text:p text:style-name="P1"/>
      <text:p text:style-name="P1"><text:span text:style-name="T1">--- VENTILE &amp; ARMATUREN ---</text:span></text:p>
      <text:p text:style-name="P1"><text:span text:style-name="T2">[ ] Ventil 1 (Zone X) – Betrieb (Funktionsfähig arbeiten, Festsitzend/Quittend, Nicht öffnen, Undicht)</text:span></text:p>
      <text:p text:style-name="P1"><text:soft-page-break/><text:span text:style-name="T2">[ ] Ventil 2 (Zone Y) Betrieb (Funktionsfähigkeit, Klebrig/Langsam zu öffnen, Nicht öffnen, Undicht)</text:span></text:p>
      <text:p text:style-name="P1"><text:span text:style-name="T2">[ ] Manometeranzeige (PSI)</text:span></text:p>
      <text:p text:style-name="P1"><text:span text:style-name="T2">[ ] Hinweise zum Zustand von Ventilen oder Armaturen (z. B. Korrosion, Risse)</text:span></text:p>
      <text:p text:style-name="P1"><text:span text:style-name="T2">[ ] Sichtbare Beschädigungen an Armaturen? (Ja., Nein.)</text:span></text:p>
      <text:p text:style-name="P1"><text:span text:style-name="T2">[ ] Falls ja, beschreiben Sie Schäden an den Beschlägen.</text:span></text:p>
      <text:p text:style-name="P1"/>
      <text:p text:style-name="P1"><text:span text:style-name="T1">--- UNDICHTIGKEITEN &amp; ABLÄUFE ---</text:span></text:p>
      <text:p text:style-name="P1"><text:span text:style-name="T2">[ ] Druckmesswert (PSI)</text:span></text:p>
      <text:p text:style-name="P1"/>
      <text:p text:style-name="P1"><text:span text:style-name="T2">[ ] Sichtbare Undichtigkeiten festgestellt? (Ja., Nein., unsicher)</text:span></text:p>
      <text:p text:style-name="P1"><text:span text:style-name="T2">[ ] Ort der Undichtigkeit (falls Undichtigkeiten festgestellt wurden)</text:span></text:p>
      <text:p text:style-name="P1"><text:span text:style-name="T2">[ ] Geschätzter Wasserverlust (Gallonen – falls Undichtigkeiten festgestellt wurden)</text:span></text:p>
      <text:p text:style-name="P1"><text:span text:style-name="T2">[ ] Drainageprobleme? (Stehendes Wasser, Übermäßige Abfließung, Keine Drainageprobleme, unsicher)</text:span></text:p>
      <text:p text:style-name="P1"><text:span text:style-name="T2">[ ] Ablaufproblemdarstellung (falls Probleme festgestellt wurden)</text:span></text:p>
      <text:p text:style-name="P1"/>
      <text:p text:style-name="P1"><text:span text:style-name="T1">--- SICHERHEIT UND ÄSTHETIK ---</text:span></text:p>
      <text:p text:style-name="P1"><text:span text:style-name="T2">[ ] Gibt es freiliegende Kabel oder elektrische Gefahren? (Ja – Dokumentiert, Nein)</text:span></text:p>
      <text:p text:style-name="P1"><text:span text:style-name="T2">[ ] Gibt es Stolperfallen vorhanden (z. B. lose Sprinklerköpfe, Schläuche)? (Ja – Dokumentiert, Nein.)</text:span></text:p>
      <text:p text:style-name="P1"><text:span text:style-name="T2">[ ] Schätzung des Vegetationszustandes (in Zoll)</text:span></text:p>
      <text:p text:style-name="P1"><text:span text:style-name="T2">[ ] Beschreiben Sie alle ästhetischen Probleme (z. B. verfärbte Köpfe, ungleichmäßige Sprühbilder).</text:span></text:p>
      <text:p text:style-name="P1"><text:span text:style-name="T2">[ ] Lage von Sicherheitsbedenken</text:span></text:p>
      <text:p text:style-name="P1"><text:span text:style-name="T2">[ ] Fügen Sie Fotos von Sicherheits- oder Ästhetikbedenken bei.</text:span></text:p>
      <text:p text:style-name="P1"/>
      <text:p text:style-name="P1"><text:span text:style-name="T1">--- DOKUMENTATION &amp; NOTIZEN ---</text:span></text:p>
      <text:p text:style-name="P1"><text:span text:style-name="T2">[ ] Prüfdatum</text:span></text:p>
      <text:p text:style-name="P1"><text:span text:style-name="T2">[ ] Inspektionsbeginn</text:span></text:p>
      <text:p text:style-name="P1"><text:soft-page-break/><text:span text:style-name="T2">[ ] Inspektor Name</text:span></text:p>
      <text:p text:style-name="P1"><text:span text:style-name="T2">[ ] Zusammenfassung der Ergebnisse</text:span></text:p>
      <text:p text:style-name="P1"><text:span text:style-name="T2">[ ] Wasserdruck (PSI)</text:span></text:p>
      <text:p text:style-name="P1"><text:span text:style-name="T2">[ ] Wartungsarbeiten durchgeführt</text:span></text:p>
      <text:p text:style-name="P1"><text:span text:style-name="T2">[ ] Systembetriebsstatus (betrieblich, Geringfügige Probleme, Wesentliche Probleme, Außer Betrieb)</text:span></text:p>
      <text:p text:style-name="P1"><text:span text:style-name="T2">[ ] Fotos/Dokumentation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irrigation-system-inspection-checklist-month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23.906000000</meta:creation-date>
    <dc:date>2026-06-22T11:31:23.906000000</dc:date>
    <meta:document-statistic meta:table-count="0" meta:image-count="0" meta:object-count="0" meta:page-count="4" meta:paragraph-count="73" meta:word-count="519" meta:character-count="3926" meta:non-whitespace-character-count="3468"/>
    <meta:generator>LibreOffice/24.2.7.2$Linux_X86_64 LibreOffice_project/420$Build-2</meta:generator>
  </office:meta>
</office:document-meta>
</file>