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23c56655ea55f404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isión General del Siste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general del sistema (SELECTION options: Excelente, Bien., Justo, Pob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conciso del estado del sistem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del sistema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ontrol y Programació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program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de inicio (Zona 1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(Zona 1 -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aplicaron los ajustes de ciclo y remoj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modificaciones al programa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funcionando el sensor de lluvia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ibilidad del sensor de lluvi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ente de agua y pres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agua (PSI) – en cole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dal de agua (GPM) – observ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uente de agua (SELECTION options: Agua municipal, Bueno, Agua reciclada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la fuente de agua/presió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prueba del dispositivo antirretorno.</text:p>
            <text:p> (SELECTION options: Durante el último año, Hace más de un año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bezales y boquillas de aspers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os aspersores (por zona - registrar para cada una)</text:p>
            <text:p> (SELECTION options: Bien - Sin problemas., Roto/Ausente, Desalineado, Obstruido., Fugan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de alcance de la boquilla (pies – muestra representativ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trón de aspersor (grados - muestra representativ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 la boquilla (p. ej., distribución desigual, tamaño de las gota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elevador (SELECTION options: Bien.</text:p>
            <text:p>, Agrietado/Rota, Fuga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videncia de daños (p. ej., vandalismo, impacto de vehículos)</text:p>
            <text:p> (SELECTION options: Ninguno., Daños menores, Daños important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ego por goteo (si aplica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general de la línea de goteo (SELECTION options: Excelente, Bien., Justo, Pobre, Necesita reemplaz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isores obstruid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filtro (si aplica) (SELECTION options: Limpio, Ligeramente sucio., Sucio – Necesita limpieza, Bloqueado – Necesita reemplaz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problema observado con los emiso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en el punto de gote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videncia de intrusión de raíce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l emisor (p. ej., observaciones sobre el caud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Válvulas y Accesori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ción de la Válvula 1 (Zona X) (SELECTION options: Funcionando correctamente, Atascado/Lento para abrir, No abrir., Fug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ción Válvula 2 (Zona Y) (SELECTION options: Funcionando correctamente, Atascado/Lento para abrir, No se abre., Fuga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tura del Manómetro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 las válvulas o accesorios (p. ej., corrosión, griet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años visibles en los accesorio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s así, describa los daños en los accesori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gas y drenaj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ctura de presión de agua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observan fugas visibles? (SELECTION options: Sí., No., Indecis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localización de la fuga (si se observan fug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ción de la pérdida de agua (galones – si se observan fug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oblemas de drenaje? (SELECTION options: Agua estancada, Escorrentía excesiva, Sin problemas de drenaje, Indecis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blema de drenaje (si se observan problema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Estét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algún cable expuesto o riesgo eléctrico? (SELECTION options: Sí - Documentado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n riesgos de tropiezo presentes (por ejemplo, aspersores sueltos, mangueras)? (SELECTION options: Sí - Documentado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ción de la cubierta vegetal excesiva (en 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blema estético (por ejemplo, cabezas decoloradas, patrones de pulverización irregular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cualquier preocupación por la seguridad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fotos de cualquier preocupación relacionada con la seguridad o la estética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No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omb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agua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ntenimiento realizad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Operación del Sistema (SELECTION options: operacional, Asuntos menores, Problemas importantes, Fuera de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Documentación (opc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