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83c56655ea55f56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erçu général du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F/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général du système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aperçu de l'état du systè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u système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trôle et Programm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programm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but (Zone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(Zone 1 – 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et rinçage en profondeur appliqué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modifications éventuelles du program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u capteur de pluie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e la sensibilité du capteur de plui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rce d'eau et 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– au colle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'eau (GPM) - observ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ource d'eau (SELECTION options: Eau de ville, Bon, Eau recyclé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a source d'eau/la press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test de dispositif anti-retour (SELECTION options: Au cours de l'année dernière, Il y a plus d'un a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êtes de gicleurs et bus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gicleurs (par zone - enregistrer pour chaque) (SELECTION options: Bon - Aucun problème.</text:p>
            <text:p>, Brisé(e)/Manquant(e), Désaxé, Obstrué, Fui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de jet (pieds - échantillon représentati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u gicleur (degrés – échantillon représentati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es buses (p. ex. distribution inégale, taille des gouttelett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 de relèvement (SELECTION options: Bon, Fêlé/Cassé</text:p>
            <text:p>, F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e dommages (par exemple, vandalisme, impact de véhicule) (SELECTION options: Rien., Dommages mineurs, Dommages importa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rrigation goutte à goutte (si applicabl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 la ligne d'irrigation (SELECTION options: Excellent, Bien., Juste, Pauvre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metteurs bouch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 de filtrage (si applicable)</text:p>
            <text:p> (SELECTION options: Propre, Légèrement sale, Sale - Nécessite un nettoyage, Bloqué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constatés concernant les émett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au niveau du goutteu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'intrusion racinair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e l'émetteur (par exemple, observations du débi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nnes et raccord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 la valve 1 (Zone X)</text:p>
            <text:p> (SELECTION options: Fonctionnement correct, Collant/Difficile à ouvrir, Ne s'ouvre pas., F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a vanne 2 (Zone Y) (SELECTION options: Fonctionnement correct, Collant/Difficile à ouvrir, Ne s'ouvre pas., Fui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ateur de pressio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vannes ou des raccords (par exemple, corrosion, fiss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visibles aux éléments de fixation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, veuillez décrire les dommages constatés aux équipemen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ites et Évacua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visibles constatées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lieu de fuite (si des fuites sont observ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 d'eau estimée (gallons - si des fuites sont constat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drainage ? (SELECTION options: Eau stagnante, Ruissellement excessif, Pas de problèmes de drainage., Incerta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drainage (si des problèmes sont observé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Esthé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fils dénudés ou des dangers électriques ? (SELECTION options: Oui - Documenté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risques de trébuchement présents (par exemple, des gicleurs desserrés, des tuyaux) ? (SELECTION options: Oui - Documenté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 la végétation envahissante (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esthétique (par exemple, des têtes décolorées, des motifs de pulvérisation irrégulier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toute préoccupation concernant la sécurité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s problèmes de sécurité ou d'aspect esthétiqu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no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but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effectué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opérationnel du système (SELECTION options: opérationnel</text:p>
            <text:p>, Problèmes mineurs, Problèmes majeurs, Hors servi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/Documents (facultatif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