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2c864b52dafc5a1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y przegląd syste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F/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y stan systemu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przegląd stanu 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ystemu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i program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zaprogramo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a rozpoczęcia (Strefa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trwania (Strefa 1 – 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stosowano ustawienia cyklu i namaczani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mian w programie (jeśli dotyczy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czujnik deszczu działa?</text:p>
            <text:p> (SELECTION options: Tak., Nie.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czułości czujnika deszcz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Źródło wody i ciśni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– przy kolektor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wody (GPM) – zaobserwowan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Źródło wody (SELECTION options: Woda miejska, No cóż, Woda przetworzon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źródła wody / ciśni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testu zawrotu hydraulicznego (SELECTION options: W ciągu ostatniego roku, Ponad rok temu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łowice natryskowe i dysz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głowic natryskowych (na strefę – rejestruj dla każdej)</text:p>
            <text:p> (SELECTION options: Dobrze - brak problemów, Złamane/Brakujące, Niezgodny, Zablokowany, Nieszczelno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ięg strumienia (stopy - reprezentatywna próbk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zór strumienia zraszacza (stopnie – próbka reprezentatywn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wydajności dysz (np. nierównomierny rozkład, wielkość kropl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wyższenia (SELECTION options: Dobrze., Pęknięty/Złamany, Nieszczelno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lady uszkodzeń (np. wandalizm, kolizja pojazdowa) (SELECTION options: Żaden.</text:p>
            <text:p>, Drobne uszkodzenia, Znaczące szkod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lewanie kropelkowe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linii kroplującej (SELECTION options: Doskonały, Dobrze., Sprawiedliwy, Ubogi, Wymaga wymi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tkanych dys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filtra (jeśli dotyczy) (SELECTION options: Czysty, Trochę brudny, Brudny - Wymaga sprzątania, Zablokowane -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problemów z emiter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rzy kroplowniku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gnały obecności korzeni?</text:p>
            <text:p>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wydajności emitera (np. obserwacje dotyczące przepływu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wory i arma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ja Zawór 1 (Strefa X) (SELECTION options: Działanie zgodne z przeznaczeniem, Zacinający/Trudno otwierający się, Nie otwieranie, Nieszczelno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eracja Ventil 2 (Strefa Y) (SELECTION options: Działanie zgodne z przeznaczeniem, Zacięte/Trudno się otwierające, Nie otwieranie.</text:p>
            <text:p>, Nieszczel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manometr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zaworów lub złączek (np. korozja, pęknię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e uszkodzenia osprzętu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tak, opisz uszkodzenia okuć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eszczelności i Odpły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o widoczne wycieki? (SELECTION options: Tak., Nie, Niewiadomeg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lokalizacji wycieku (jeśli wycieki zostały zaobserwow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strata wody (galony – jeśli zaobserwowano wycie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y z drenażem? (SELECTION options: Zastana woda, Nadmierny spływ, Brak problemów z odpływem.</text:p>
            <text:p>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roblemu z odpływem (jeśli zaobserwowano problem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este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kolwiek odsłonięte przewody lub zagrożenia elektryczne? (SELECTION options: Tak – Udokumentowano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ś zagrożenia potknięcia (np. luźne głowice zraszaczy, węże)? (SELECTION options: Tak - Udokumentowano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ysokość zarośnięcia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oblemy estetyczne (np. odbarwienia, nierówne wzory natryskow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szelkich potencjalnych zagrożeń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wszelkich obaw dotyczących bezpieczeństwa lub wygląd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notat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kontrol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zwisk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e czynności serwisow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ziałania systemu (SELECTION options: Operacyjny, Drobne problemy, Główne problemy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Dokumentacja (opcjonalni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