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54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78fa93f4314ed3fd5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isão Geral do Sistem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ício d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Geral do Sistema (SELECTION options: Excelente, Bom., Justo, imparcial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conciso do estado do siste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do sistema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ador e Program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e program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ício (Zona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execução (zona 1 – 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configurações de «Ciclo e Imersão» foram aplicadas? (SELECTION options: Sim, N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Alterações no Programa (se houv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sensor de chuva está a funcionar? (SELECTION options: Sim, Não.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ição da Sensibilidade do Sensor de Chuva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nte de água e press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a água (PSI) – no coleto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zão da água (galões por minuto) – valor observad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fonte de água (SELECTION options: Água da cidade, Bem., Água reciclada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 sobre a fonte de água/pressão da águ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Teste do Dispositivo de Prevenção de Contaminação por Retorno (SELECTION options: No último ano, Há Mais de 1 Ano, Não aplicável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persores e bicos aspers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s aspersores (por zona – registar para cada um) (SELECTION options: Bom – Sem problemas., Danificado/Ausente, Desalinhado, Entupido(a), Com fugas / Com infiltraçõ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ância de lançamento do bico (pés – amostra representativ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drão de distribuição do aspersor (em graus – amostra representativ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desempenho do bocal (por exemplo, distribuição irregular, tamanho das got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do condutor vertical. (SELECTION options: Bom., Rachado/Quebrado, Com vazamento / A vaz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ências de danos (por exemplo, vandalismo, impacto de veículos) (SELECTION options: Nenhum., Danos leves, Danos Considerávei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irrigação por gotejamento (se aplicáve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geral do sistema de irrigação por gotejamento. (SELECTION options: Excelente, Bom., Justo, imparcial., Pobre, Necessita de substitui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issores Obstruí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ério de filtro (se aplicável) (SELECTION options: Limpo, Um pouco sujo., Sujo – Necessita de limpeza, Obstruído – Necessita de substitui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 quaisquer problemas observados nos emissor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na linha de gotejament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m indícios de infiltração de raízes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desempenho do emissor (por exemplo, taxas de fluxo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álvulas e acessó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ento da Válvula 1 (Zona X) (SELECTION options: Funcionando corretamente., Adesivo/Difícil de abrir, Não está a abrir., Com vazament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ento da Válvula 2 (Zona Y) (SELECTION options: Funcionamento correto., Adesivo/Difícil de abrir, Não está a abrir., Com vazamento / A ping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ura do Manômetr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estado da válvula ou do acessório (por exemplo, corrosão, rachadur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m danos visíveis nos acessórios? (SELECTION options: Sim., N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 caso afirmativo, descreva os danos nos acessório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gas e escoam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ura da pressão da águ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detetados vazamentos visíveis? (SELECTION options: Sim, Não, Inseguro(a) / Incerto(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 localização do vazamento (se vazamentos forem detectad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da estimada de água (em galões – caso se observem fug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de escoamento de água? (SELECTION options: Água parada, Escoamento excessivo, Sem problemas de drenagem., Inseguro(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problema de drenagem (se forem observados problema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ança e Estét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m fios desencapados ou algum risco de choque elétrico? (SELECTION options: Sim – Documentado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m obstáculos que possam causar tropeços (por exemplo, aspersores soltos, mangueiras)? (SELECTION options: Sim – Documentado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iva do crescimento excessivo da vegetação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problemas de aparência (por exemplo, cabeças descoloridas, padrões de pulverização irregular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de quaisquer problemas de seguranç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xe fotografias de quaisquer problemas relacionados com a segurança ou com a estética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ção e No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ício d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Inspe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Result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a águ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tenção Efetua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Operacional do Sistema (SELECTION options: Operacional, Problemas menores, Principais Problemas, Fora de serviç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Documentação (opc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