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INSPEÇÃO DO SISTEMA DE IRRIGAÇÃO (MENS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ÃO GERAL DO SISTEMA ---</text:span></text:p>
      <text:p text:style-name="P1"><text:span text:style-name="T2">[ ] Data da Inspeção</text:span></text:p>
      <text:p text:style-name="P1"><text:span text:style-name="T2">[ ] Hora de início da inspeção</text:span></text:p>
      <text:p text:style-name="P1"><text:span text:style-name="T2">[ ] Temperatura ambiente (°F/°C)</text:span></text:p>
      <text:p text:style-name="P1"><text:span text:style-name="T2">[ ] Estado Geral do Sistema (Excelente, Bom., Justo, imparcial., Pobre)</text:span></text:p>
      <text:p text:style-name="P1"><text:span text:style-name="T2">[ ] Resumo conciso do estado do sistema</text:span></text:p>
      <text:p text:style-name="P1"><text:span text:style-name="T2">[ ] Localização do sistema</text:span></text:p>
      <text:p text:style-name="P1"/>
      <text:p text:style-name="P1"><text:span text:style-name="T1">--- CONTROLADOR E PROGRAMAÇÃO ---</text:span></text:p>
      <text:p text:style-name="P1"><text:span text:style-name="T2">[ ] Última data de programação</text:span></text:p>
      <text:p text:style-name="P1"><text:span text:style-name="T2">[ ] Hora de início (Zona 1)</text:span></text:p>
      <text:p text:style-name="P1"><text:span text:style-name="T2">[ ] Tempo de execução (zona 1 – minutos)</text:span></text:p>
      <text:p text:style-name="P1"><text:span text:style-name="T2">[ ] As configurações de «Ciclo e Imersão» foram aplicadas? (Sim, Não.)</text:span></text:p>
      <text:p text:style-name="P1"><text:span text:style-name="T2">[ ] Notas sobre Alterações no Programa (se houver)</text:span></text:p>
      <text:p text:style-name="P1"><text:span text:style-name="T2">[ ] O sensor de chuva está a funcionar? (Sim, Não., Não aplicável.)</text:span></text:p>
      <text:p text:style-name="P1"><text:span text:style-name="T2">[ ] Definição da Sensibilidade do Sensor de Chuva</text:span></text:p>
      <text:p text:style-name="P1"/>
      <text:p text:style-name="P1"><text:span text:style-name="T1">--- FONTE DE ÁGUA E PRESSÃO ---</text:span></text:p>
      <text:p text:style-name="P1"><text:span text:style-name="T2">[ ] Pressão da água (PSI) – no coletor.</text:span></text:p>
      <text:p text:style-name="P1"><text:span text:style-name="T2">[ ] Vazão da água (galões por minuto) – valor observado.</text:span></text:p>
      <text:p text:style-name="P1"><text:soft-page-break/><text:span text:style-name="T2">[ ] Tipo de fonte de água (Água da cidade, Bem., Água reciclada, Outro (especificar))</text:span></text:p>
      <text:p text:style-name="P1"><text:span text:style-name="T2">[ ] Comentários sobre a fonte de água/pressão da água</text:span></text:p>
      <text:p text:style-name="P1"><text:span text:style-name="T2">[ ] Data do Teste do Dispositivo de Prevenção de Contaminação por Retorno (No último ano, Há Mais de 1 Ano, Não aplicável.)</text:span></text:p>
      <text:p text:style-name="P1"/>
      <text:p text:style-name="P1"><text:span text:style-name="T1">--- ASPERSORES E BICOS ASPERSORES ---</text:span></text:p>
      <text:p text:style-name="P1"><text:span text:style-name="T2">[ ] Estado dos aspersores (por zona – registar para cada um) (Bom – Sem problemas., Danificado/Ausente, Desalinhado, Entupido(a), Com fugas / Com infiltrações)</text:span></text:p>
      <text:p text:style-name="P1"><text:span text:style-name="T2">[ ] Distância de lançamento do bico (pés – amostra representativa)</text:span></text:p>
      <text:p text:style-name="P1"><text:span text:style-name="T2">[ ] Padrão de distribuição do aspersor (em graus – amostra representativa)</text:span></text:p>
      <text:p text:style-name="P1"><text:span text:style-name="T2">[ ] Observações sobre o desempenho do bocal (por exemplo, distribuição irregular, tamanho das gotas)</text:span></text:p>
      <text:p text:style-name="P1"><text:span text:style-name="T2">[ ] Condição do condutor vertical. (Bom., Rachado/Quebrado, Com vazamento / A vazar)</text:span></text:p>
      <text:p text:style-name="P1"><text:span text:style-name="T2">[ ] Evidências de danos (por exemplo, vandalismo, impacto de veículos) (Nenhum., Danos leves, Danos Consideráveis)</text:span></text:p>
      <text:p text:style-name="P1"/>
      <text:p text:style-name="P1"><text:span text:style-name="T1">--- SISTEMA DE IRRIGAÇÃO POR GOTEJAMENTO (SE APLICÁVEL) ---</text:span></text:p>
      <text:p text:style-name="P1"><text:span text:style-name="T2">[ ] Condição geral do sistema de irrigação por gotejamento. (Excelente, Bom., Justo, imparcial., Pobre, Necessita de substituição.)</text:span></text:p>
      <text:p text:style-name="P1"><text:span text:style-name="T2">[ ] Número de Emissores Obstruídos</text:span></text:p>
      <text:p text:style-name="P1"><text:span text:style-name="T2">[ ] Critério de filtro (se aplicável) (Limpo, Um pouco sujo., Sujo – Necessita de limpeza, Obstruído – Necessita de substituição.)</text:span></text:p>
      <text:p text:style-name="P1"><text:span text:style-name="T2">[ ] Descrição de quaisquer problemas observados nos emissores.</text:span></text:p>
      <text:p text:style-name="P1"><text:span text:style-name="T2">[ ] Pressão na linha de gotejamento (PSI)</text:span></text:p>
      <text:p text:style-name="P1"><text:span text:style-name="T2">[ ] Existem indícios de infiltração de raízes? (Sim, Não)</text:span></text:p>
      <text:p text:style-name="P1"><text:span text:style-name="T2">[ ] Observações sobre o desempenho do emissor (por exemplo, taxas de fluxo).</text:span></text:p>
      <text:p text:style-name="P1"/>
      <text:p text:style-name="P1"><text:span text:style-name="T1">--- VÁLVULAS E ACESSÓRIOS ---</text:span></text:p>
      <text:p text:style-name="P1"><text:span text:style-name="T2">[ ] Funcionamento da Válvula 1 (Zona X) (Funcionando corretamente., Adesivo/Difícil de abrir, Não está a abrir., Com vazamento.)</text:span></text:p>
      <text:p text:style-name="P1"><text:span text:style-name="T2">[ ] Funcionamento da Válvula 2 (Zona Y) (Funcionamento correto., Adesivo/Difícil de abrir, Não está a abrir., Com vazamento / A pingar)</text:span></text:p>
      <text:p text:style-name="P1"><text:span text:style-name="T2">[ ] Leitura do Manômetro (PSI)</text:span></text:p>
      <text:p text:style-name="P1"><text:span text:style-name="T2">[ ] Observações sobre o estado da válvula ou do acessório (por exemplo, corrosão, rachaduras)</text:span></text:p>
      <text:p text:style-name="P1"><text:soft-page-break/><text:span text:style-name="T2">[ ] Existem danos visíveis nos acessórios? (Sim., Não.)</text:span></text:p>
      <text:p text:style-name="P1"><text:span text:style-name="T2">[ ] Em caso afirmativo, descreva os danos nos acessórios.</text:span></text:p>
      <text:p text:style-name="P1"/>
      <text:p text:style-name="P1"><text:span text:style-name="T1">--- FUGAS E ESCOAMENTO ---</text:span></text:p>
      <text:p text:style-name="P1"><text:span text:style-name="T2">[ ] Leitura da pressão da água (PSI)</text:span></text:p>
      <text:p text:style-name="P1"><text:span text:style-name="T2">[ ] Foram detetados vazamentos visíveis? (Sim, Não, Inseguro(a) / Incerto(a))</text:span></text:p>
      <text:p text:style-name="P1"><text:span text:style-name="T2">[ ] Descrição da localização do vazamento (se vazamentos forem detectados)</text:span></text:p>
      <text:p text:style-name="P1"><text:span text:style-name="T2">[ ] Perda estimada de água (em galões – caso se observem fugas)</text:span></text:p>
      <text:p text:style-name="P1"><text:span text:style-name="T2">[ ] Problemas de escoamento de água? (Água parada, Escoamento excessivo, Sem problemas de drenagem., Inseguro(a))</text:span></text:p>
      <text:p text:style-name="P1"><text:span text:style-name="T2">[ ] Descrição do problema de drenagem (se forem observados problemas)</text:span></text:p>
      <text:p text:style-name="P1"/>
      <text:p text:style-name="P1"><text:span text:style-name="T1">--- SEGURANÇA E ESTÉTICA ---</text:span></text:p>
      <text:p text:style-name="P1"><text:span text:style-name="T2">[ ] Existem fios desencapados ou algum risco de choque elétrico? (Sim – Documentado, Não)</text:span></text:p>
      <text:p text:style-name="P1"><text:span text:style-name="T2">[ ] Existem obstáculos que possam causar tropeços (por exemplo, aspersores soltos, mangueiras)? (Sim – Documentado., Não)</text:span></text:p>
      <text:p text:style-name="P1"><text:span text:style-name="T2">[ ] Estimativa do crescimento excessivo da vegetação (em polegadas)</text:span></text:p>
      <text:p text:style-name="P1"><text:span text:style-name="T2">[ ] Descreva quaisquer problemas de aparência (por exemplo, cabeças descoloridas, padrões de pulverização irregulares).</text:span></text:p>
      <text:p text:style-name="P1"><text:span text:style-name="T2">[ ] Localização de quaisquer problemas de segurança</text:span></text:p>
      <text:p text:style-name="P1"><text:span text:style-name="T2">[ ] Anexe fotografias de quaisquer problemas relacionados com a segurança ou com a estética.</text:span></text:p>
      <text:p text:style-name="P1"/>
      <text:p text:style-name="P1"><text:span text:style-name="T1">--- DOCUMENTAÇÃO E NOTAS ---</text:span></text:p>
      <text:p text:style-name="P1"><text:span text:style-name="T2">[ ] Data da Inspeção</text:span></text:p>
      <text:p text:style-name="P1"><text:span text:style-name="T2">[ ] Hora de início da inspeção</text:span></text:p>
      <text:p text:style-name="P1"><text:span text:style-name="T2">[ ] Nome do Inspetor</text:span></text:p>
      <text:p text:style-name="P1"><text:span text:style-name="T2">[ ] Resumo dos Resultados</text:span></text:p>
      <text:p text:style-name="P1"><text:span text:style-name="T2">[ ] Pressão da água (PSI)</text:span></text:p>
      <text:p text:style-name="P1"><text:span text:style-name="T2">[ ] Manutenção Efetuada</text:span></text:p>
      <text:p text:style-name="P1"><text:soft-page-break/><text:span text:style-name="T2">[ ] Estado Operacional do Sistema (Operacional, Problemas menores, Principais Problemas, Fora de serviço.)</text:span></text:p>
      <text:p text:style-name="P1"><text:span text:style-name="T2">[ ] Fotos/Documentação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8.258000000</meta:creation-date>
    <dc:date>2026-07-08T11:27:18.258000000</dc:date>
    <meta:document-statistic meta:table-count="0" meta:image-count="0" meta:object-count="0" meta:page-count="4" meta:paragraph-count="72" meta:word-count="715" meta:character-count="4476" meta:non-whitespace-character-count="3821"/>
    <meta:generator>LibreOffice/24.2.7.2$Linux_X86_64 LibreOffice_project/420$Build-2</meta:generator>
  </office:meta>
</office:document-meta>
</file>