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35a1e7cf130c0cd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ystem Ov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System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ler &amp; Program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gramm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Zon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Time (Zone 1 -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&amp; Soak Settings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gram Chang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 Sensor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 Sensor Sensitivity Sett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&amp; Pres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- at manif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low Rate (GPM) -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City Water, Well, Recycled Wat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Water Source/Pres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er Test Date (SELECTION options: Within Last Year, More Than 1 Year Ag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Heads &amp; Nozz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per zone - record for each) (SELECTION options: Good - No Issues, Broken/Missing, Misaligned, Clogged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hrow Distance (feet - representative sam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Pattern (degrees - representative sam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ozzle performance (e.g., uneven distribution, droplet siz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r Condition (SELECTION options: Good, Cracked/Broken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amage (e.g., vandalism, vehicle impact) (SELECTION options: None, Minor Damage, Significant Dam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p Irrig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rip Line Condition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ogged Emit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if applicable) (SELECTION options: Clean, Slightly Dirty, Dirty - Needs Cleaning, Blocked -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issues with emit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at drip lin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ot Intrus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itter Performance (e.g., flow rate observ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ves &amp; Fit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1 (Zone X) Operation (SELECTION options: Operating Correctly, Sticking/Slow to Open, Not Opening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2 (Zone Y) Operation (SELECTION options: Operating Correctly, Sticking/Slow to Open, Not Opening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Gauge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alve or Fitting Condition (e.g., corrosion, cra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to Fitting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damage to fitting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ks &amp; 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Leaks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Location Description (if leaks obser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ter Loss (Gallons - if leaks observ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Issues? (SELECTION options: Standing Water, Excessive Runoff, No Drainage Issues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Problem Description (if issues observ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Aesthe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exposed wires or electrical hazards? (SELECTION options: Yes - Documented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tripping hazards present (e.g., loose sprinkler heads, hoses)? (SELECTION options: Yes - Documented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of vegetation overgrowth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esthetic issues (e.g., discolored heads, uneven spray patt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safety concer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any safety or aesthetic concer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al Status (SELECTION options: Operational, Minor Issues, Major Issues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atio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