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15c864b52dafc5c71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Планиране и проектиране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роекта и обхват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ригирана площ (кв. фут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чва (SELECTION options: Сенди, Тясна, Глина, Силно уплътнен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редна годишна валежи (инчове/годин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дове растения (отбележете всички, които се отнасят) (SELECTION options: тревна настилка, Храсти, Дървета, Цветни лехи, Зеленчукова градина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на проектирането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азване на местните наредби (SELECTION options: Съобразен</text:p>
            <text:p>, Изисква корекци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Специални Съображения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готовка на площадка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и записки от обследване на терен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ълбочина на изкоп (инчове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ределен вид почва (SELECTION options: Сенди, Глина, Тясна кал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Локации на маркирани спринклери/излъчватели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изискванията за оценяване (ако има таки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рта на сайта / План на разположението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цирани и отбелязани ли са препятствията? (SELECTION options: Да, Не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зточник на вода и предотвратяване на обратно течени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точник на вода (SELECTION options: Градски водоснабдяване</text:p>
            <text:p>, Добреводен кладенец, Задръжка/Езеро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Устройство за предотвратяване на обратно течение (SELECTION options: Зона с намалено налягане (ЗНН), Двупосочен контролен клапан (ДКК)</text:p>
            <text:p>, Атмосферно въздухоразпределител (АВВ)</text:p>
            <text:p>, Обратнопротичащ клапа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на водата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ебит (G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местоположението на устройство за предотвратяване на обратно течени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тест за обратен поток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лад за изпитване за предотвратяване на обратен поток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еобходим ли е разрешителнo за обратен поток?</text:p>
            <text:p>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разрешение (ако е приложимо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сновни инсталаци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иаметър на главния тръбопровод (инчове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Материал на главния тръбопровод (SELECTION options: PVC</text:p>
            <text:p>, Полиетилен (PE), Друго (Моля, уточн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монтажа на тръби (напр. постелка, дълбочина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ълбочина на основния профил (инчове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Географски координати на началната точка на главната линия.</text:p>
            <text:p>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раншеен текстил за подплата (SELECTION options: Пясък, Чакъл, Уплътнен почвен слой, Няма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за съединяване на тръб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онтаж на зонов вентил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инсталирани зонови вентил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рка вентил, използвана (SELECTION options: Рейн Бърд, Ловец, Торо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и на модели на Valve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Тип клапан (напр. електрически, хидравличен)</text:p>
            <text:p> (SELECTION options: Електрически, Хидравличен, Соленоид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монтажа на вентила (напр. специфични предизвикателства, модификации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ълбочина на вентилния шах (инчове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териал на вентилна кутия (SELECTION options: Пластмаса, Метал, Бето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онтаж на пръскачка/излъчвател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стояние между пръскачките (фут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ебит на излъчвателя (GPH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пръскачка (SELECTION options: Ротатор, Спрей, Въздействие, Изворник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излъчвател (SELECTION options: Компенсиране на налягането, Некомпенсиращ наляганет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сочина на пръскачката (инчове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позиционирането/регулирането на глава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чва (SELECTION options: Пясък, Глина, Тясна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а на монтаж на пръскачка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хема и настройка на контролер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модела на контролер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програмиране на контролера (Графици на зоните, начални часове и др.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олзван метод на окабеляване (SELECTION options: Директно погребение, канал</text:p>
            <text:p>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рограмирани зон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вързан ли е датчик за дъжд? (SELECTION options: Да, Не, Не е приложимо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стройки на датчик за дъжд (забавяне, спиране)</text:p>
            <text:p>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ъстояние на резервното захранване на контролера</text:p>
            <text:p> (SELECTION options: Функционален</text:p>
            <text:p>, Не е инсталиран, Има нужда от смяна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крити ли са някакви отклонения в окабеляването или предприети ли са някакви стъпки за отстраняване на неизправности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истемно тестване и настройк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ично налягане на водата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бит (GPM) на зона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Резултати от изпитване на обратен клапан (Успех/Неуспех)</text:p>
            <text:p> (SELECTION options: Минете., Проваляне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те за течове (Да/Не)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теч/течове и предприети мерки (ако има таки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гулиране на радиус на пръскачка (инчове) - Зона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гулиране на радиуса на пръскачката (инчове) – Зона 2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ено програмиране на контролера (Да/Не)</text:p>
            <text:p>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корекции и представян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ъзстановяване и запълван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ем на засипана почва (кубически ярдове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използваната метод за запълване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за уплътняване на почвата (SELECTION options: Ръководство, Плочобна машина, Преса за еспрес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лътностни проходи (ако е приложимо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горния почвен слой (след запълване)</text:p>
            <text:p> (SELECTION options: Отличен, Добре.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възстановяването и измененията на сайт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Фотодокументация на засипване и възстановяване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следен контрол и документация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ично налягане на водата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ебит (GPM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Устройство за предотвратяване на обратно течение (SELECTION options: Зона с намалено налягане (ЗНН)</text:p>
            <text:p>, Двустранен контролен клапан (ДКК)</text:p>
            <text:p>, Атмосферичен въздухоразбивател (АВВ), Спирателен клапан за вакуум (СПКВ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грамирането на контролера е проверено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верк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/ Наблюдения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на инсталираната система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инспектор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