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МОНТАЖ НА НАПОИТЕЛНА СИСТЕ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ПРОЕКТИРАНЕ</text:span></text:p>
      <text:p text:style-name="P1"><text:span text:style-name="T1"><text:s/>---</text:span></text:p>
      <text:p text:style-name="P1"><text:span text:style-name="T2">[ ] Описание на проекта и обхват</text:span></text:p>
      <text:p text:style-name="P1"><text:span text:style-name="T2">[ ] Иригирана площ (кв. фута)</text:span></text:p>
      <text:p text:style-name="P1"/>
      <text:p text:style-name="P1"><text:span text:style-name="T2">[ ] Почва (Сенди, Тясна, Глина, Силно уплътнен, Друг)</text:span></text:p>
      <text:p text:style-name="P1"><text:span text:style-name="T2">[ ] Средна годишна валежи (инчове/година)</text:span></text:p>
      <text:p text:style-name="P1"/>
      <text:p text:style-name="P1"><text:span text:style-name="T2">[ ] Видове растения (отбележете всички, които се отнасят) (тревна настилка, Храсти, Дървета, Цветни лехи, Зеленчукова градина</text:span></text:p>
      <text:p text:style-name="P1"><text:span text:style-name="T2">)</text:span></text:p>
      <text:p text:style-name="P1"><text:span text:style-name="T2">[ ] Дата на завършване на проектирането</text:span></text:p>
      <text:p text:style-name="P1"><text:span text:style-name="T2">[ ] Спазване на местните наредби (Съобразен</text:span></text:p>
      <text:p text:style-name="P1"><text:span text:style-name="T2">, Изисква корекции)</text:span></text:p>
      <text:p text:style-name="P1"><text:span text:style-name="T2">[ ] Бележки/Специални Съображения</text:span></text:p>
      <text:p text:style-name="P1"/>
      <text:p text:style-name="P1"><text:soft-page-break/><text:span text:style-name="T1">--- ПОДГОТОВКА НА ПЛОЩАДКАТА ---</text:span></text:p>
      <text:p text:style-name="P1"><text:span text:style-name="T2">[ ] Подробни записки от обследване на терена</text:span></text:p>
      <text:p text:style-name="P1"><text:span text:style-name="T2">[ ] Дълбочина на изкоп (инчове)</text:span></text:p>
      <text:p text:style-name="P1"/>
      <text:p text:style-name="P1"><text:span text:style-name="T2">[ ] Определен вид почва (Сенди, Глина, Тясна кал, Друг)</text:span></text:p>
      <text:p text:style-name="P1"><text:span text:style-name="T2">[ ] Локации на маркирани спринклери/излъчватели</text:span></text:p>
      <text:p text:style-name="P1"/>
      <text:p text:style-name="P1"><text:span text:style-name="T2">[ ] Описание на изискванията за оценяване (ако има такива)</text:span></text:p>
      <text:p text:style-name="P1"><text:span text:style-name="T2">[ ] Карта на сайта / План на разположението</text:span></text:p>
      <text:p text:style-name="P1"><text:span text:style-name="T2">[ ] Идентифицирани и отбелязани ли са препятствията? (Да, Не.)</text:span></text:p>
      <text:p text:style-name="P1"/>
      <text:p text:style-name="P1"><text:span text:style-name="T1">--- ИЗТОЧНИК НА ВОДА И ПРЕДОТВРАТЯВАНЕ НА ОБРАТНО ТЕЧЕНИЕ ---</text:span></text:p>
      <text:p text:style-name="P1"><text:span text:style-name="T2">[ ] Източник на вода (Градски водоснабдяване</text:span></text:p>
      <text:p text:style-name="P1"><text:span text:style-name="T2">, Добреводен кладенец, Задръжка/Езеро)</text:span></text:p>
      <text:p text:style-name="P1"><text:span text:style-name="T2">[ ] Устройство за предотвратяване на обратно течение (Зона с намалено налягане (ЗНН), Двупосочен контролен клапан (ДКК)</text:span></text:p>
      <text:p text:style-name="P1"><text:span text:style-name="T2">, Атмосферно въздухоразпределител (АВВ)</text:span></text:p>
      <text:p text:style-name="P1"><text:span text:style-name="T2">, Обратнопротичащ клапан)</text:span></text:p>
      <text:p text:style-name="P1"><text:span text:style-name="T2">[ ] Налягане на водата (PSI)</text:span></text:p>
      <text:p text:style-name="P1"/>
      <text:p text:style-name="P1"><text:span text:style-name="T2">[ ] Дебит (GPM)</text:span></text:p>
      <text:p text:style-name="P1"/>
      <text:p text:style-name="P1"><text:soft-page-break/><text:span text:style-name="T2">[ ] Описание на местоположението на устройство за предотвратяване на обратно течение</text:span></text:p>
      <text:p text:style-name="P1"><text:span text:style-name="T2">[ ] Дата на тест за обратен поток</text:span></text:p>
      <text:p text:style-name="P1"/>
      <text:p text:style-name="P1"><text:span text:style-name="T2">[ ] Доклад за изпитване за предотвратяване на обратен поток</text:span></text:p>
      <text:p text:style-name="P1"><text:span text:style-name="T2">[ ] Необходим ли е разрешителнo за обратен поток?</text:span></text:p>
      <text:p text:style-name="P1"><text:span text:style-name="T2"><text:s/>(Да, Не.)</text:span></text:p>
      <text:p text:style-name="P1"><text:span text:style-name="T2">[ ] Номер на разрешение (ако е приложимо)</text:span></text:p>
      <text:p text:style-name="P1"/>
      <text:p text:style-name="P1"><text:span text:style-name="T1">--- ОСНОВНИ ИНСТАЛАЦИИ ---</text:span></text:p>
      <text:p text:style-name="P1"><text:span text:style-name="T2">[ ] Диаметър на главния тръбопровод (инчове)</text:span></text:p>
      <text:p text:style-name="P1"/>
      <text:p text:style-name="P1"><text:span text:style-name="T2">[ ] Материал на главния тръбопровод (PVC</text:span></text:p>
      <text:p text:style-name="P1"><text:span text:style-name="T2">, Полиетилен (PE), Друго (Моля, уточнете)</text:span></text:p>
      <text:p text:style-name="P1"><text:span text:style-name="T2">)</text:span></text:p>
      <text:p text:style-name="P1"><text:span text:style-name="T2">[ ] Забележки относно монтажа на тръби (напр. постелка, дълбочина)</text:span></text:p>
      <text:p text:style-name="P1"><text:span text:style-name="T2">[ ] Дълбочина на основния профил (инчове)</text:span></text:p>
      <text:p text:style-name="P1"/>
      <text:p text:style-name="P1"><text:span text:style-name="T2">[ ] Географски координати на началната точка на главната линия.</text:span></text:p>
      <text:p text:style-name="P1"/>
      <text:p text:style-name="P1"><text:span text:style-name="T2">[ ] Траншеен текстил за подплата (Пясък, Чакъл, Уплътнен почвен слой, Няма.</text:span></text:p>
      <text:p text:style-name="P1"><text:span text:style-name="T2">)</text:span></text:p>
      <text:p text:style-name="P1"><text:soft-page-break/><text:span text:style-name="T2">[ ] Метод за съединяване на тръби</text:span></text:p>
      <text:p text:style-name="P1"/>
      <text:p text:style-name="P1"><text:span text:style-name="T1">--- МОНТАЖ НА ЗОНОВ ВЕНТИЛ ---</text:span></text:p>
      <text:p text:style-name="P1"><text:span text:style-name="T2">[ ] Брой инсталирани зонови вентили</text:span></text:p>
      <text:p text:style-name="P1"><text:span text:style-name="T2">[ ] Марка вентил, използвана (Рейн Бърд, Ловец, Торо, Друг)</text:span></text:p>
      <text:p text:style-name="P1"><text:span text:style-name="T2">[ ] Номери на модели на Valve</text:span></text:p>
      <text:p text:style-name="P1"><text:span text:style-name="T2">[ ] Тип клапан (напр. електрически, хидравличен)</text:span></text:p>
      <text:p text:style-name="P1"><text:span text:style-name="T2"><text:s/>(Електрически, Хидравличен, Соленоид</text:span></text:p>
      <text:p text:style-name="P1"><text:span text:style-name="T2">)</text:span></text:p>
      <text:p text:style-name="P1"><text:span text:style-name="T2">[ ] Забележки относно монтажа на вентила (напр. специфични предизвикателства, модификации)</text:span></text:p>
      <text:p text:style-name="P1"><text:span text:style-name="T2">[ ] Дълбочина на вентилния шах (инчове)</text:span></text:p>
      <text:p text:style-name="P1"/>
      <text:p text:style-name="P1"><text:span text:style-name="T2">[ ] Материал на вентилна кутия (Пластмаса, Метал, Бетон)</text:span></text:p>
      <text:p text:style-name="P1"/>
      <text:p text:style-name="P1"><text:span text:style-name="T1">--- МОНТАЖ НА ПРЪСКАЧКА/ИЗЛЪЧВАТЕЛ ---</text:span></text:p>
      <text:p text:style-name="P1"><text:span text:style-name="T2">[ ] Разстояние между пръскачките (фута)</text:span></text:p>
      <text:p text:style-name="P1"/>
      <text:p text:style-name="P1"><text:span text:style-name="T2">[ ] Дебит на излъчвателя (GPH)</text:span></text:p>
      <text:p text:style-name="P1"/>
      <text:p text:style-name="P1"><text:span text:style-name="T2">[ ] Тип на пръскачка (Ротатор, Спрей, Въздействие, Изворник)</text:span></text:p>
      <text:p text:style-name="P1"><text:span text:style-name="T2">[ ] Тип на излъчвател (Компенсиране на налягането, Некомпенсиращ налягането)</text:span></text:p>
      <text:p text:style-name="P1"><text:soft-page-break/><text:span text:style-name="T2">[ ] Височина на пръскачката (инчове)</text:span></text:p>
      <text:p text:style-name="P1"/>
      <text:p text:style-name="P1"><text:span text:style-name="T2">[ ] Забележки относно позиционирането/регулирането на главата</text:span></text:p>
      <text:p text:style-name="P1"><text:span text:style-name="T2">[ ] Почва (Пясък, Глина, Тясна, Друг)</text:span></text:p>
      <text:p text:style-name="P1"><text:span text:style-name="T2">[ ] Снимка на монтаж на пръскачка</text:span></text:p>
      <text:p text:style-name="P1"/>
      <text:p text:style-name="P1"><text:span text:style-name="T1">--- СХЕМА И НАСТРОЙКА НА КОНТРОЛЕРА ---</text:span></text:p>
      <text:p text:style-name="P1"><text:span text:style-name="T2">[ ] Номер на модела на контролера</text:span></text:p>
      <text:p text:style-name="P1"><text:span text:style-name="T2">[ ] Бележки за програмиране на контролера (Графици на зоните, начални часове и др.)</text:span></text:p>
      <text:p text:style-name="P1"><text:span text:style-name="T2">[ ] Използван метод на окабеляване (Директно погребение, канал</text:span></text:p>
      <text:p text:style-name="P1"><text:span text:style-name="T2">, Друг)</text:span></text:p>
      <text:p text:style-name="P1"><text:span text:style-name="T2">[ ] Брой програмирани зони</text:span></text:p>
      <text:p text:style-name="P1"><text:span text:style-name="T2">[ ] Свързан ли е датчик за дъжд? (Да, Не, Не е приложимо.)</text:span></text:p>
      <text:p text:style-name="P1"><text:span text:style-name="T2">[ ] Настройки на датчик за дъжд (забавяне, спиране)</text:span></text:p>
      <text:p text:style-name="P1"/>
      <text:p text:style-name="P1"><text:span text:style-name="T2">[ ] Състояние на резервното захранване на контролера</text:span></text:p>
      <text:p text:style-name="P1"><text:span text:style-name="T2"><text:s/>(Функционален</text:span></text:p>
      <text:p text:style-name="P1"><text:span text:style-name="T2">, Не е инсталиран, Има нужда от смяна.</text:span></text:p>
      <text:p text:style-name="P1"><text:span text:style-name="T2">)</text:span></text:p>
      <text:p text:style-name="P1"><text:span text:style-name="T2">[ ] Открити ли са някакви отклонения в окабеляването или предприети ли са някакви стъпки за отстраняване на неизправности?</text:span></text:p>
      <text:p text:style-name="P1"/>
      <text:p text:style-name="P1"><text:soft-page-break/><text:span text:style-name="T1">--- СИСТЕМНО ТЕСТВАНЕ И НАСТРОЙКИ ---</text:span></text:p>
      <text:p text:style-name="P1"><text:span text:style-name="T2">[ ] Статично налягане на водата (PSI)</text:span></text:p>
      <text:p text:style-name="P1"/>
      <text:p text:style-name="P1"><text:span text:style-name="T2">[ ] Дебит (GPM) на зона</text:span></text:p>
      <text:p text:style-name="P1"><text:span text:style-name="T2">[ ] Резултати от изпитване на обратен клапан (Успех/Неуспех)</text:span></text:p>
      <text:p text:style-name="P1"><text:span text:style-name="T2"><text:s/>(Минете., Проваляне</text:span></text:p>
      <text:p text:style-name="P1"><text:span text:style-name="T2">)</text:span></text:p>
      <text:p text:style-name="P1"><text:span text:style-name="T2">[ ] Проверете за течове (Да/Не) (Да, Не)</text:span></text:p>
      <text:p text:style-name="P1"><text:span text:style-name="T2">[ ] Местоположение на теч/течове и предприети мерки (ако има такива)</text:span></text:p>
      <text:p text:style-name="P1"><text:span text:style-name="T2">[ ] Регулиране на радиус на пръскачка (инчове) - Зона 1</text:span></text:p>
      <text:p text:style-name="P1"><text:span text:style-name="T2">[ ] Регулиране на радиуса на пръскачката (инчове) – Зона 2</text:span></text:p>
      <text:p text:style-name="P1"><text:span text:style-name="T2">[ ] Проверено програмиране на контролера (Да/Не)</text:span></text:p>
      <text:p text:style-name="P1"><text:span text:style-name="T2"><text:s/>(Да, Не)</text:span></text:p>
      <text:p text:style-name="P1"><text:span text:style-name="T2">[ ] Бележки за корекции и представяне</text:span></text:p>
      <text:p text:style-name="P1"/>
      <text:p text:style-name="P1"><text:span text:style-name="T1">--- ВЪЗСТАНОВЯВАНЕ И ЗАПЪЛВАНЕ ---</text:span></text:p>
      <text:p text:style-name="P1"><text:span text:style-name="T2">[ ] Обем на засипана почва (кубически ярдове)</text:span></text:p>
      <text:p text:style-name="P1"/>
      <text:p text:style-name="P1"><text:span text:style-name="T2">[ ] Описание на използваната метод за запълване.</text:span></text:p>
      <text:p text:style-name="P1"/>
      <text:p text:style-name="P1"><text:span text:style-name="T2">[ ] Метод за уплътняване на почвата (Ръководство, Плочобна машина, Преса за еспресо)</text:span></text:p>
      <text:p text:style-name="P1"><text:soft-page-break/><text:span text:style-name="T2">[ ] Плътностни проходи (ако е приложимо)</text:span></text:p>
      <text:p text:style-name="P1"/>
      <text:p text:style-name="P1"><text:span text:style-name="T2">[ ] Състояние на горния почвен слой (след запълване)</text:span></text:p>
      <text:p text:style-name="P1"><text:span text:style-name="T2"><text:s/>(Отличен, Добре., справедлив, беден)</text:span></text:p>
      <text:p text:style-name="P1"><text:span text:style-name="T2">[ ] Забележки относно възстановяването и измененията на сайта</text:span></text:p>
      <text:p text:style-name="P1"><text:span text:style-name="T2">[ ] Фотодокументация на засипване и възстановяване</text:span></text:p>
      <text:p text:style-name="P1"/>
      <text:p text:style-name="P1"/>
      <text:p text:style-name="P1"><text:span text:style-name="T1">--- ПОСЛЕДЕН КОНТРОЛ И ДОКУМЕНТАЦИЯ ---</text:span></text:p>
      <text:p text:style-name="P1"><text:span text:style-name="T2">[ ] Статично налягане на водата (PSI)</text:span></text:p>
      <text:p text:style-name="P1"/>
      <text:p text:style-name="P1"><text:span text:style-name="T2">[ ] Дебит (GPM)</text:span></text:p>
      <text:p text:style-name="P1"/>
      <text:p text:style-name="P1"><text:span text:style-name="T2">[ ] Устройство за предотвратяване на обратно течение (Зона с намалено налягане (ЗНН)</text:span></text:p>
      <text:p text:style-name="P1"><text:span text:style-name="T2">, Двустранен контролен клапан (ДКК)</text:span></text:p>
      <text:p text:style-name="P1"><text:span text:style-name="T2">, Атмосферичен въздухоразбивател (АВВ), Спирателен клапан за вакуум (СПКВ))</text:span></text:p>
      <text:p text:style-name="P1"><text:span text:style-name="T2">[ ] Програмирането на контролера е проверено? (Да, Не)</text:span></text:p>
      <text:p text:style-name="P1"><text:span text:style-name="T2">[ ] Дата на проверка</text:span></text:p>
      <text:p text:style-name="P1"><text:span text:style-name="T2">[ ] Бележки / Наблюдения</text:span></text:p>
      <text:p text:style-name="P1"/>
      <text:p text:style-name="P1"><text:span text:style-name="T2">[ ] Снимки на инсталираната система</text:span></text:p>
      <text:p text:style-name="P1"><text:soft-page-break/><text:span text:style-name="T2">[ ] Подпис на инспектор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rrigation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6.608000000</meta:creation-date>
    <dc:date>2026-06-22T13:38:46.608000000</dc:date>
    <meta:document-statistic meta:table-count="0" meta:image-count="0" meta:object-count="0" meta:page-count="8" meta:paragraph-count="116" meta:word-count="816" meta:character-count="5070" meta:non-whitespace-character-count="4362"/>
    <meta:generator>LibreOffice/24.2.7.2$Linux_X86_64 LibreOffice_project/420$Build-2</meta:generator>
  </office:meta>
</office:document-meta>
</file>