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42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4ba3c73f1a3e3e2d2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Planung &amp; Design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beschreibung und -umfang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wässerte Fläche (sq f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art (SELECTION options: Sandy, humosig, Ton, Schlicki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r Niederschlag (Zoll/Jahr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flanzentypen (Mehrfachauswahl möglich)</text:p>
            <text:p> (SELECTION options: Rasengras, Sträucher, Bäume, Blumenbeete, Gemüsegar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gstell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altung lokaler Vorschriften (SELECTION options: konform, Benötigt Änderun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/Besondere Überleg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ländevorberei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Standortbewertungsnotize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efeniveau der Ausgrabung (Zol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art identifiziert (SELECTION options: Sandy, Ton, Lehm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ierte Sprinkler-/Emitterstandort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Leistungsbewertungskriteri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plan / Übersichtsskizz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kannte und dokumentierte Hindernisse? (SELECTION options: Ja., Nei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serquelle &amp; Rückflussverhind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quellenart (SELECTION options: Leitungswasser, Brunnenwasser, Teich/Stause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ückflussverhinderer-Typ (SELECTION options: Druckminderzone, Doppel-Rückschlagerventil-Baugruppe, Atmosphärischer Vakuum-Absperrventil, Druckentlastungsvent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druck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chflussmenge (G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beschreibung Rückflussverhinderungsarmat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ückflussprüfung Datum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ückflussverhinderungs-Prüfbericht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ückflussvermeidungsgenehmigung erforderlich? (SELECTION options: Ja., Nei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nehmigungsnummer (falls zutreffend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uptinstal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leitungsdurchmesser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leitungsrohrmaterial (SELECTION options: PVC, Polyethylen (PE)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Rohinstalltion (z. B. Bettung, Tief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leitungstief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-Standort des Startpunkts der Hauptstreck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ützengrabenbettmaterial (SELECTION options: Sand, Schotter, verdichteter Boden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hrverbindungsverfahr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onenventil-Instal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installierter Zonenventi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Ventilmarke (SELECTION options: Rain Bird, Jäger, Toro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modellnummer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typ (z. B. elektrisch, hydraulisch) (SELECTION options: elektrisch, hydraulisch, Soleno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Ventileinbau (z. B. spezifische Herausforderungen, Modifikation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box-Tief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kastenmaterial (SELECTION options: Kunststoff, Metall, Bet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inklerköpfe/Verspritzdüsen – Instal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köpfe – Abstand (in Fuß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örderleistung (GPH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kopfart (SELECTION options: Drehzahlmesser, Sprühen, Auswirkung, Quellbrunn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ittertyp (SELECTION options: druckausgleichend, Druckkompensationsfre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prühkopfhöh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Kopfpositionierung/Einstell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art (SELECTION options: Sandy, Ton, humosreich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r Installation eines Sprinklerkopf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kabelung &amp; Steuerungseinrich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uerung Modell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uerungsprogrammierung – Hinweise (Zonenpläne, Startzeiten usw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Verdrahtungsmethode (SELECTION options: Direktbestattung, Leitun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programmierten Zon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ensensor verbunden? (SELECTION options: Ja, Nein.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r Programmierung des Regen­sensors (Verzögerung, Aussetzung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troller-Batterie-Backup-Status (SELECTION options: funktional, Nicht installiert, Muss ersetzt werde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 es beobachtete Verkabelungsfehler oder durchgeführte Problembehandlungsschritte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tests und -anpass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scher Wasser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flussrate (GPM) pro Zon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ückschlagelprüfungsergebnisse (Bestanden/Nicht bestanden) (SELECTION options: Pass, Fehl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chtigkeit prüfen (Ja/Nein)</text:p>
            <text:p>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t(e) der Undichtigkeit(en) und gegebenenfalls durchzuführende 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kopf-Radius-Einstellung (Zoll) – Zone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eichsverstellung der Sprinklerköpfe (Zoll) – Zone 2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euerungsprogrammierung verifiziert (Ja/Nein)</text:p>
            <text:p>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Anpassungen und Leist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üttung und Wiederherstel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füllte Erdmenge (Kubikyar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verwendeten Rückfüllmetho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verdichtungsmethode (SELECTION options: Handbuch, Plattenverdichter, Tampen für Espressomaschin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zfahrten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flächenbodenbeschaffenheit (nach der Befüllung)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Wiederherstellung und Änderung des Geländ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dokumentation von Hinterfüllung und Wiederherstellung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dgültige Prüfung &amp;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scher Wasser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flussmeng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ückflussverhinderungsgerät Typ (SELECTION options: Reduzierter Druckbereich (RDB), Doppel-Rückschlagventil-Baugruppe, Atmosphärischer Rückflussverhinderer, Druckentlastungsventil (DEV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lerprogrammierung verifiziert? (SELECTION options: Ja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izen / Beobachtungen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s installierten System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enunterschrif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24.2.7.2$Linux_X86_64 LibreOffice_project/420$Build-2</meta:generator>
  </office:meta>
</office:document-meta>
</file>