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ALLATIONSLISTE FÜR BEWÄSSERUNGS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UNG &amp; DESIGN</text:span></text:p>
      <text:p text:style-name="P1"><text:span text:style-name="T1"><text:s/>---</text:span></text:p>
      <text:p text:style-name="P1"><text:span text:style-name="T2">[ ] Projektbeschreibung und -umfang</text:span></text:p>
      <text:p text:style-name="P1"><text:span text:style-name="T2">[ ] Bewässerte Fläche (sq ft)</text:span></text:p>
      <text:p text:style-name="P1"/>
      <text:p text:style-name="P1"><text:span text:style-name="T2">[ ] Bodenart (Sandy, humosig, Ton, Schlickig, Andere)</text:span></text:p>
      <text:p text:style-name="P1"><text:span text:style-name="T2">[ ] Durchschnittlicher Niederschlag (Zoll/Jahr)</text:span></text:p>
      <text:p text:style-name="P1"><text:span text:style-name="T2">[ ] Pflanzentypen (Mehrfachauswahl möglich)</text:span></text:p>
      <text:p text:style-name="P1"><text:span text:style-name="T2"><text:s/>(Rasengras, Sträucher, Bäume, Blumenbeete, Gemüsegarten)</text:span></text:p>
      <text:p text:style-name="P1"><text:span text:style-name="T2">[ ] Fertigstellungsdatum</text:span></text:p>
      <text:p text:style-name="P1"><text:span text:style-name="T2">[ ] Einhaltung lokaler Vorschriften (konform, Benötigt Änderungen)</text:span></text:p>
      <text:p text:style-name="P1"><text:span text:style-name="T2">[ ] Hinweise/Besondere Überlegungen</text:span></text:p>
      <text:p text:style-name="P1"/>
      <text:p text:style-name="P1"><text:span text:style-name="T1">--- GELÄNDEVORBEREITUNG ---</text:span></text:p>
      <text:p text:style-name="P1"><text:span text:style-name="T2">[ ] Detaillierte Standortbewertungsnotizen</text:span></text:p>
      <text:p text:style-name="P1"><text:soft-page-break/><text:span text:style-name="T2">[ ] Tiefeniveau der Ausgrabung (Zoll)</text:span></text:p>
      <text:p text:style-name="P1"/>
      <text:p text:style-name="P1"><text:span text:style-name="T2">[ ] Bodenart identifiziert (Sandy, Ton, Lehm, Andere)</text:span></text:p>
      <text:p text:style-name="P1"><text:span text:style-name="T2">[ ] Markierte Sprinkler-/Emitterstandorte</text:span></text:p>
      <text:p text:style-name="P1"><text:span text:style-name="T2">[ ] Beschreibung der Leistungsbewertungskriterien (falls zutreffend)</text:span></text:p>
      <text:p text:style-name="P1"><text:span text:style-name="T2">[ ] Standortplan / Übersichtsskizze</text:span></text:p>
      <text:p text:style-name="P1"><text:span text:style-name="T2">[ ] Erkannte und dokumentierte Hindernisse? (Ja., Nein)</text:span></text:p>
      <text:p text:style-name="P1"/>
      <text:p text:style-name="P1"><text:span text:style-name="T1">--- WASSERQUELLE &amp; RÜCKFLUSSVERHINDERUNG ---</text:span></text:p>
      <text:p text:style-name="P1"><text:span text:style-name="T2">[ ] Wasserquellenart (Leitungswasser, Brunnenwasser, Teich/Stausee)</text:span></text:p>
      <text:p text:style-name="P1"><text:span text:style-name="T2">[ ] Rückflussverhinderer-Typ (Druckminderzone, Doppel-Rückschlagerventil-Baugruppe, Atmosphärischer Vakuum-Absperrventil, Druckentlastungsventil)</text:span></text:p>
      <text:p text:style-name="P1"><text:span text:style-name="T2">[ ] Wasserdruck (PSI)</text:span></text:p>
      <text:p text:style-name="P1"><text:span text:style-name="T2">[ ] Durchflussmenge (GPM)</text:span></text:p>
      <text:p text:style-name="P1"/>
      <text:p text:style-name="P1"><text:span text:style-name="T2">[ ] Standortbeschreibung Rückflussverhinderungsarmatur</text:span></text:p>
      <text:p text:style-name="P1"><text:span text:style-name="T2">[ ] Rückflussprüfung Datum</text:span></text:p>
      <text:p text:style-name="P1"><text:span text:style-name="T2">[ ] Rückflussverhinderungs-Prüfbericht</text:span></text:p>
      <text:p text:style-name="P1"/>
      <text:p text:style-name="P1"><text:span text:style-name="T2">[ ] Rückflussvermeidungsgenehmigung erforderlich? (Ja., Nein.)</text:span></text:p>
      <text:p text:style-name="P1"><text:span text:style-name="T2">[ ] Genehmigungsnummer (falls zutreffend)</text:span></text:p>
      <text:p text:style-name="P1"/>
      <text:p text:style-name="P1"><text:soft-page-break/></text:p>
      <text:p text:style-name="P1"><text:span text:style-name="T1">--- HAUPTINSTALLATION ---</text:span></text:p>
      <text:p text:style-name="P1"><text:span text:style-name="T2">[ ] Hauptleitungsdurchmesser (Zoll)</text:span></text:p>
      <text:p text:style-name="P1"><text:span text:style-name="T2">[ ] Hauptleitungsrohrmaterial (PVC, Polyethylen (PE), Sonstiges (Bitte angeben))</text:span></text:p>
      <text:p text:style-name="P1"><text:span text:style-name="T2">[ ] Hinweise zur Rohinstalltion (z. B. Bettung, Tiefe)</text:span></text:p>
      <text:p text:style-name="P1"><text:span text:style-name="T2">[ ] Hauptleitungstiefe (Zoll)</text:span></text:p>
      <text:p text:style-name="P1"><text:span text:style-name="T2">[ ] GPS-Standort des Startpunkts der Hauptstrecke</text:span></text:p>
      <text:p text:style-name="P1"><text:span text:style-name="T2">[ ] Schützengrabenbettmaterial (Sand, Schotter, verdichteter Boden, Keine.)</text:span></text:p>
      <text:p text:style-name="P1"><text:span text:style-name="T2">[ ] Rohrverbindungsverfahren</text:span></text:p>
      <text:p text:style-name="P1"/>
      <text:p text:style-name="P1"><text:span text:style-name="T1">--- ZONENVENTIL-INSTALLATION ---</text:span></text:p>
      <text:p text:style-name="P1"><text:span text:style-name="T2">[ ] Anzahl installierter Zonenventile</text:span></text:p>
      <text:p text:style-name="P1"><text:span text:style-name="T2">[ ] Verwendete Ventilmarke (Rain Bird, Jäger, Toro, Andere)</text:span></text:p>
      <text:p text:style-name="P1"><text:span text:style-name="T2">[ ] Ventilmodellnummern</text:span></text:p>
      <text:p text:style-name="P1"><text:span text:style-name="T2">[ ] Ventiltyp (z. B. elektrisch, hydraulisch) (elektrisch, hydraulisch, Solenoid)</text:span></text:p>
      <text:p text:style-name="P1"><text:span text:style-name="T2">[ ] Hinweise zur Ventileinbau (z. B. spezifische Herausforderungen, Modifikationen)</text:span></text:p>
      <text:p text:style-name="P1"><text:span text:style-name="T2">[ ] Ventilbox-Tiefe (Zoll)</text:span></text:p>
      <text:p text:style-name="P1"><text:span text:style-name="T2">[ ] Ventilkastenmaterial (Kunststoff, Metall, Beton)</text:span></text:p>
      <text:p text:style-name="P1"/>
      <text:p text:style-name="P1"><text:span text:style-name="T1">--- SPRINKLERKÖPFE/VERSPRITZDÜSEN – INSTALLATION ---</text:span></text:p>
      <text:p text:style-name="P1"><text:span text:style-name="T2">[ ] Sprinklerköpfe – Abstand (in Fuß)</text:span></text:p>
      <text:p text:style-name="P1"><text:soft-page-break/><text:span text:style-name="T2">[ ] Förderleistung (GPH)</text:span></text:p>
      <text:p text:style-name="P1"/>
      <text:p text:style-name="P1"><text:span text:style-name="T2">[ ] Sprinklerkopfart (Drehzahlmesser, Sprühen, Auswirkung, Quellbrunnen)</text:span></text:p>
      <text:p text:style-name="P1"><text:span text:style-name="T2">[ ] Emittertyp (druckausgleichend, Druckkompensationsfrei)</text:span></text:p>
      <text:p text:style-name="P1"><text:span text:style-name="T2">[ ] Besprühkopfhöhe (Zoll)</text:span></text:p>
      <text:p text:style-name="P1"><text:span text:style-name="T2">[ ] Hinweise zur Kopfpositionierung/Einstellung</text:span></text:p>
      <text:p text:style-name="P1"><text:span text:style-name="T2">[ ] Bodenart (Sandy, Ton, humosreich, Andere)</text:span></text:p>
      <text:p text:style-name="P1"><text:span text:style-name="T2">[ ] Foto der Installation eines Sprinklerkopfs</text:span></text:p>
      <text:p text:style-name="P1"/>
      <text:p text:style-name="P1"><text:span text:style-name="T1">--- VERKABELUNG &amp; STEUERUNGSEINRICHTUNG ---</text:span></text:p>
      <text:p text:style-name="P1"><text:span text:style-name="T2">[ ] Steuerung Modellnummer</text:span></text:p>
      <text:p text:style-name="P1"><text:span text:style-name="T2">[ ] Steuerungsprogrammierung – Hinweise (Zonenpläne, Startzeiten usw.)</text:span></text:p>
      <text:p text:style-name="P1"><text:span text:style-name="T2">[ ] Verwendete Verdrahtungsmethode (Direktbestattung, Leitung, Andere)</text:span></text:p>
      <text:p text:style-name="P1"><text:span text:style-name="T2">[ ] Anzahl der programmierten Zonen</text:span></text:p>
      <text:p text:style-name="P1"><text:span text:style-name="T2">[ ] Regensensor verbunden? (Ja, Nein., Nicht zutreffend.)</text:span></text:p>
      <text:p text:style-name="P1"><text:span text:style-name="T2">[ ] Details zur Programmierung des Regen­sensors (Verzögerung, Aussetzung)</text:span></text:p>
      <text:p text:style-name="P1"><text:span text:style-name="T2">[ ] Controller-Batterie-Backup-Status (funktional, Nicht installiert, Muss ersetzt werden.</text:span></text:p>
      <text:p text:style-name="P1"><text:span text:style-name="T2">)</text:span></text:p>
      <text:p text:style-name="P1"><text:span text:style-name="T2">[ ] Gab es beobachtete Verkabelungsfehler oder durchgeführte Problembehandlungsschritte?</text:span></text:p>
      <text:p text:style-name="P1"/>
      <text:p text:style-name="P1"><text:span text:style-name="T1">--- SYSTEMTESTS UND -ANPASSUNGEN ---</text:span></text:p>
      <text:p text:style-name="P1"><text:soft-page-break/><text:span text:style-name="T2">[ ] Statischer Wasserdruck (PSI)</text:span></text:p>
      <text:p text:style-name="P1"><text:span text:style-name="T2">[ ] Durchflussrate (GPM) pro Zone</text:span></text:p>
      <text:p text:style-name="P1"><text:span text:style-name="T2">[ ] Rückschlagelprüfungsergebnisse (Bestanden/Nicht bestanden) (Pass, Fehl.)</text:span></text:p>
      <text:p text:style-name="P1"><text:span text:style-name="T2">[ ] Dichtigkeit prüfen (Ja/Nein)</text:span></text:p>
      <text:p text:style-name="P1"><text:span text:style-name="T2"><text:s/>(Ja., Nein)</text:span></text:p>
      <text:p text:style-name="P1"><text:span text:style-name="T2">[ ] Ort(e) der Undichtigkeit(en) und gegebenenfalls durchzuführende Maßnahmen</text:span></text:p>
      <text:p text:style-name="P1"><text:span text:style-name="T2">[ ] Sprinklerkopf-Radius-Einstellung (Zoll) – Zone 1</text:span></text:p>
      <text:p text:style-name="P1"><text:span text:style-name="T2">[ ] Bereichsverstellung der Sprinklerköpfe (Zoll) – Zone 2</text:span></text:p>
      <text:p text:style-name="P1"><text:span text:style-name="T2">[ ] Steuerungsprogrammierung verifiziert (Ja/Nein)</text:span></text:p>
      <text:p text:style-name="P1"><text:span text:style-name="T2"><text:s/>(Ja., Nein.)</text:span></text:p>
      <text:p text:style-name="P1"><text:span text:style-name="T2">[ ] Hinweise zu Anpassungen und Leistung</text:span></text:p>
      <text:p text:style-name="P1"/>
      <text:p text:style-name="P1"><text:span text:style-name="T1">--- SCHÜTTUNG UND WIEDERHERSTELLUNG ---</text:span></text:p>
      <text:p text:style-name="P1"><text:span text:style-name="T2">[ ] Gefüllte Erdmenge (Kubikyard)</text:span></text:p>
      <text:p text:style-name="P1"><text:span text:style-name="T2">[ ] Beschreibung der verwendeten Rückfüllmethode</text:span></text:p>
      <text:p text:style-name="P1"><text:span text:style-name="T2">[ ] Bodenverdichtungsmethode (Handbuch, Plattenverdichter, Tampen für Espressomaschinen)</text:span></text:p>
      <text:p text:style-name="P1"><text:span text:style-name="T2">[ ] Walzfahrten (falls zutreffend)</text:span></text:p>
      <text:p text:style-name="P1"><text:span text:style-name="T2">[ ] Oberflächenbodenbeschaffenheit (nach der Befüllung) (Ausgezeichnet, Gut, gerecht, arm)</text:span></text:p>
      <text:p text:style-name="P1"><text:span text:style-name="T2">[ ] Hinweise zur Wiederherstellung und Änderung des Geländes</text:span></text:p>
      <text:p text:style-name="P1"><text:span text:style-name="T2">[ ] Fotodokumentation von Hinterfüllung und Wiederherstellung</text:span></text:p>
      <text:p text:style-name="P1"/>
      <text:p text:style-name="P1"><text:soft-page-break/><text:span text:style-name="T1">--- ENDGÜLTIGE PRÜFUNG &amp; DOKUMENTATION ---</text:span></text:p>
      <text:p text:style-name="P1"><text:span text:style-name="T2">[ ] Statischer Wasserdruck (PSI)</text:span></text:p>
      <text:p text:style-name="P1"><text:span text:style-name="T2">[ ] Durchflussmenge (GPM)</text:span></text:p>
      <text:p text:style-name="P1"><text:span text:style-name="T2">[ ] Rückflussverhinderungsgerät Typ (Reduzierter Druckbereich (RDB), Doppel-Rückschlagventil-Baugruppe, Atmosphärischer Rückflussverhinderer, Druckentlastungsventil (DEV))</text:span></text:p>
      <text:p text:style-name="P1"><text:span text:style-name="T2">[ ] Reglerprogrammierung verifiziert? (Ja, Nein.)</text:span></text:p>
      <text:p text:style-name="P1"><text:span text:style-name="T2">[ ] Prüfdatum</text:span></text:p>
      <text:p text:style-name="P1"><text:span text:style-name="T2">[ ] Notizen / Beobachtungen</text:span></text:p>
      <text:p text:style-name="P1"/>
      <text:p text:style-name="P1"><text:span text:style-name="T2">[ ] Fotos des installierten Systems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rrigation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58.378000000</meta:creation-date>
    <dc:date>2026-06-22T11:28:58.378000000</dc:date>
    <meta:document-statistic meta:table-count="0" meta:image-count="0" meta:object-count="0" meta:page-count="6" meta:paragraph-count="99" meta:word-count="566" meta:character-count="4770" meta:non-whitespace-character-count="4294"/>
    <meta:generator>LibreOffice/24.2.7.2$Linux_X86_64 LibreOffice_project/420$Build-2</meta:generator>
  </office:meta>
</office:document-meta>
</file>