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33c56655ea55f3f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Dis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y alcance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irrigada (pies cuadr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Sandy, limoso, Arcilla, fangos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ción Media (pulgadas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plantas (seleccione todas las que correspondan) (SELECTION options: Césped ornamental, Arbustos, Árboles, Camas de flores, Huerto de verdu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dis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normativa local (SELECTION options: Conforme, Requiere modificacion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nsideraciones espe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de evaluación del sit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excavación de zanjas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identificado (SELECTION options: Sandy, Arcilla, Tierra veget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spersores/emiso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equisitos de calificación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 / Plano de distribu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táculos identificados y registrado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nte de agua y prevención de reflu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uente de agua (SELECTION options: Agua potable municipal, Agua de pozo, Estanque/Alberca/Embal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positivo de prevención de reflujo (SELECTION options: Zona de Presión Reducida (ZPR), Válvula de Retención de Doble Comprobación (VRDC), Rompedor de vacío atmosférico, Rompedor de vacío a pres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ubicación del dispositivo de prevención de refluj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 refluj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Prueba de Prevención de Retorno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ermiso de refluj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Princip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 tubería principal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tubería principal (SELECTION options: PVC, Polietileno (PE)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 tuberías (p. ej., lecho, profundida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principal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GPS del punto de inicio de la vía principal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a camas tipo trinchera (SELECTION options: Arena, Grava, Suelo compactad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unión de tuberí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Válvulas de Z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álvulas de zona instal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válvula utilizada (SELECTION options: Rain Bird, Cazador, Tor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s de modelo de Val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válvula (p. ej., eléctrica, hidráulica) (SELECTION options: Eléctrico</text:p>
            <text:p>, Hidráulico, Soleno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 válvulas (p. ej., desafíos específicos, modific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caja de válvula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ámara de Válvulas (SELECTION options: Plástico, Metal, Hormig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Difusores/Riego por Asper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aspersores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l emisor (G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hapulón (SELECTION options: Girador, Rociar, Impacto</text:p>
            <text:p>, Bebed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isor (SELECTION options: Compensación de presión, Compensación sin pre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rociad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locación/Ajuste de la Cab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Sandy, Arcilla, Fran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instalación de un aspersor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y configuración del cableado y el control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contro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rogramación del Controlador (Programaciones de Zonas, Horarios de Inicio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ableado Utilizado</text:p>
            <text:p> (SELECTION options: Enterramiento directo</text:p>
            <text:p>, Conduc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zonas program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nsor de lluvia conectado? (SELECTION options: Sí., No.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a Programación del Sensor de Lluvia (Retraso, Suspensión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batería de respaldo del controlador (SELECTION options: Funcional, No instalado</text:p>
            <text:p>, Necesita reemplaz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anomalías en el cableado o se tomaron medidas de solución de problemas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Ajustes del Sistem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stática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por zon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s de la Prueba del Antirretorno (Aprobado/Reprobado)</text:p>
            <text:p> (SELECTION options: Pasa., Fracasa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r si hay fugas (Sí/No)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de la fuga y acciones correctiv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l radio del aspersor (pulgadas) – Zon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l radio del aspersor (pulgadas) - Zona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ción del controlador verificada (Sí/No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justes y Rendi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leno y restau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ierra compactada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relleno uti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pactación del Suelo (SELECTION options: Manual, Compactadora de placas, Aprieta-ro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adas de Compact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apa superior del suelo (después del relleno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estauración y Modificaciones del Sit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relleno y restaur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Documen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stática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positivo de prevención de reflujo (SELECTION options: Zona de Presión Reducida (ZPR), Ensamblaje de válvula de retención de doble verificación, Desgasificador atmosférico, Rompedor de vacío por pre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gramación del controlador verificad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istema instal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