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e3c56655ea55f55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con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et périmètre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irriguée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SELECTION options: Sandy, limoneux, Argile, Limoneux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pitations moyennes (pouces/a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plantes (cochez toutes les options qui s'appliquent)</text:p>
            <text:p> (SELECTION options: Gazon de sport</text:p>
            <text:p>, Arbustes, Arbres, Bordures fleuries</text:p>
            <text:p>, Pot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con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locales (SELECTION options: Conforme, Nécessite des modific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nsignes particuliè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évaluation détaillée du si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'excavation de la tranchée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identifié (SELECTION options: Sandy, Argile, limon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asperseurs/émetteurs marqué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modalités d'évalua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/ Plan de prés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identifiés et relevé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 d'eau et prévention du refou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rce d'eau (SELECTION options: Eau de ville, Eau de puits, étang/réservoi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dispositif anti-retour. (SELECTION options: Zone de pression réduite (ZPR), Vanne à double clapet (VDC)</text:p>
            <text:p>, Détendeur atmosphérique, Détendeur anti-refoulement (DV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lieu d'installation du dispositif anti-refoul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test anti-retou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contrôle des dispositifs anti-reto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contre-courant requi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princip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s tuyaux principaux (pouc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au des canalisations principales (SELECTION options: PVC, Polyéthylène (PE)</text:p>
            <text:p>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sur l'installation des tuyaux (p. ex. lit de pose, profondeur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principal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e départ de la ligne princip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'ameublement de tranchée (SELECTION options: Sable, Gravier, Sol compacté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accordement des tuya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robinets de z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annes de zone install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robinet utilisée (SELECTION options: Rain Bird, Chasseur, Toro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s de modèles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vanne (par exemple, électrique, hydraulique)</text:p>
            <text:p> (SELECTION options: Électrique, Hydraulique, Solénoï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tallation des vannes (par exemple, défis spécifiques, modifica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a boîte à vannes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la boîte à soupapes (SELECTION options: Plastique, Métal, bét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gicleurs/émisso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ement des gicleurs (pied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émission (gallon par he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icleur (SELECTION options: Rotateur, Pulvérisation, Impact</text:p>
            <text:p>, Fontaine à 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metteur (SELECTION options: Compensation de pression, Compensation sans 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s gicleur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positionnement/l'ajustement de la tê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(SELECTION options: Sandy, Argile</text:p>
            <text:p>, argile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installation d'un gicl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configuration du câblage et du contrôl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contrôl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rogrammation du contrôleur (horaires des zones, heures de débu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âblage utilisée (SELECTION options: Inhumation directe, Tuy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zones programmé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pteur de pluie connecté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la programmation du capteur de pluie (Retard, Suspension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la sauvegarde de la batterie du contrôleur</text:p>
            <text:p> (SELECTION options: Fonctionnel(le)</text:p>
            <text:p>, Non installé, À remplac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anomalies de câblage constatées ou des étapes de dépannage suivie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ajustements systè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par zo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u test anti-retour (réussi/échoué)</text:p>
            <text:p>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es fuites (Oui/Non)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(s) de fuite(s) et mesures correctiv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rayon des gicleurs (pouces) -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rayon des gicleurs (pouces) - Zone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mation du contrôleur vérifiée (Oui/Non)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et la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blayage et réhabil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remblai (en mètr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remblayage utilis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mpactage des sols (SELECTION options: Manuel</text:p>
            <text:p>, Compacteur à plaque, Pilon à r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s de compactage (si applicab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ol de surface (après remblayage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restauration et les modifications du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s remblais et de la restau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GP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dispositif anti-retour (SELECTION options: Zone de pression réduite (ZPR)</text:p>
            <text:p>, Vanne à clapet double vérification (VCDV), Détendeur atmosphérique (DAV), Détendeur à soupape de décharge (D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ation du contrôleur vérifié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/ Observations</text:p>
            <text:p/>
            <text:p>Remarques / 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système install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