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6c864b52dafc59c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ojek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i zakr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lewana powierzchnia (ft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leby (SELECTION options: Sandy, Przełuźcjalny, Glinka, Mułowat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e opady (cale/r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roślin (zaznacz wszystkie pasujące) (SELECTION options: Trawa trawnikowa, Krzewy, Drzewa, Rabaty kwiatowe, Ogród warzy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lokalnymi przepisami (SELECTION options: zgodny, Wymaga modyfika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Szczególne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z oceny teren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wykopu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rodzaj gleby. (SELECTION options: Piaszczysty, Glinka, Gleb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czone lokalizacje natrysków/emiter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magań dotyczących ocen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strony / Schemat układ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i zanotowano przeszkody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Źródło Wody i Ochrona Przed Cofaniem się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wody (SELECTION options: Woda miejska, Woda ze studni, Sta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urządzenia zapobiegającego cofaniu się przepływu (SELECTION options: Strefa Obniżonego Ciśnienia (SOĆ)</text:p>
            <text:p>, Zestaw zaworu zwrotnego z podwójnym sprawdzianem, Przegroda atmosferyczna, Rozwieracz ciśnienia próżni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lokalizacji urządzenia zapobiegającego cofaniu się przepływ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na cofanie się przepływ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badania zapobiegania cofaniu się przepływ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pozwolenie na cofnięcie przepływu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zwoleni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ja głów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ca rury głównej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ł rurociągu głównego (SELECTION options: PCW, Polietylen (PE)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stalacji rurociągów (np. podsypka, głębokoś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głównego kanał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PS punktu startu głównej lini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do wyściółki umocnień/okopów (SELECTION options: Piasek, Żwir, Ubita gleba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łączenia r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zaworu stref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zaworów stref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a zaworów używana (SELECTION options: Rain Bird, Łowca, Tor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y modeli Val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zaworu (np. elektryczny, hydrauliczny)</text:p>
            <text:p> (SELECTION options: Elektryczny, Hydrauliczny, Solenoi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instalacji zaworu (np. specyficzne trudności, modyfikacj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studzienki zaworowej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skrzynki zaworowej (SELECTION options: Plastik, Metal, Bet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ja głowic/rozpyla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staw głowic natryskowych (stop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emitera (ga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łowicy natryskowej (SELECTION options: Rotator, Spray, Wpływ, Źródeł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emitera (SELECTION options: Kompensujące ciśnienie, Kompensujący bez ciśn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głowic natryskowych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tawienia/położenia gł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gleby (SELECTION options: Piaszczysty, Glinka, Przeulgist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instalacji dyszy natryskow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ączenie i konfiguracja sterowni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modelu kontrole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programowania sterownika (harmonogramy stref, godziny startu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kablowania używana (SELECTION options: Prosty pogrzeb, Kanał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rogramowanych stref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czujnik deszczu jest podłączony? (SELECTION options: Tak.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rogramowania czujnika deszczu (opóźnienie, zawieszeni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zasilania baterii kontrolera (SELECTION options: Funkcjonalny, Nie zainstalowano.</text:p>
            <text:p>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prawidłowości w okablowaniu lub podjęto jakiekolwiek działania mające na celu rozwiązywanie problemów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i dostrajanie system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yczne 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(GPM) na strefę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i testu zaworów zwrotnych (pozytywny/negatywny)</text:p>
            <text:p> (SELECTION options: Przejdź.</text:p>
            <text:p>, Zawó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szczelność (tak/nie)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/Lokalizacje Nieszczelności oraz Działania Naprawcz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ja promienia głowicy natryskowej (cale) - Stref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ja promienia głowicy natryskowej (cale) – Strefa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owanie kontrolera zweryfikowane (Tak/Nie)</text:p>
            <text:p>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modyfikacji i wydaj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kultywacja i odbudo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obsypanego gruntu (szt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etody wypełniania wykop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zagęszczania gruntu (SELECTION options: Instrukcja obsługi, Ubita</text:p>
            <text:p>, Praska do k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ścia zagęszcza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humusu (po zasypaniu)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enowacji i zmian na tere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zasypywania i rekultywa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tateczna inspekcja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yczne Ciśnienie Wody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(gal.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urządzenia zapobiegającego cofaniu się przepływu (SELECTION options: Strefa Obniżonego Ciśnienia (SOĆ)</text:p>
            <text:p>, Zestaw zaworu zwrotnego z podwójnym sprawdzianem, Przerwa atmosferyczna, Zawór odciążający próżd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programowanie kontrolera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/ Obserwacj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ainstalowanego system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