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INSTALACJI SYSTEMU NAWADNIANIA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OWANIE I PROJEKTOWANIE ---</text:span></text:p>
      <text:p text:style-name="P1"><text:span text:style-name="T2">[ ] Opis projektu i zakres.</text:span></text:p>
      <text:p text:style-name="P1"><text:span text:style-name="T2">[ ] Podlewana powierzchnia (ft²)</text:span></text:p>
      <text:p text:style-name="P1"/>
      <text:p text:style-name="P1"><text:span text:style-name="T2">[ ] Rodzaj gleby (Sandy, Przełuźcjalny, Glinka, Mułowate, Inny)</text:span></text:p>
      <text:p text:style-name="P1"><text:span text:style-name="T2">[ ] Średnie opady (cale/rok)</text:span></text:p>
      <text:p text:style-name="P1"><text:span text:style-name="T2">[ ] Rodzaje roślin (zaznacz wszystkie pasujące) (Trawa trawnikowa, Krzewy, Drzewa, Rabaty kwiatowe, Ogród warzywny)</text:span></text:p>
      <text:p text:style-name="P1"><text:span text:style-name="T2">[ ] Data zakończenia projektu</text:span></text:p>
      <text:p text:style-name="P1"><text:span text:style-name="T2">[ ] Zgodność z lokalnymi przepisami (zgodny, Wymaga modyfikacji.</text:span></text:p>
      <text:p text:style-name="P1"><text:span text:style-name="T2">)</text:span></text:p>
      <text:p text:style-name="P1"><text:span text:style-name="T2">[ ] Uwagi/Szczególne uwagi</text:span></text:p>
      <text:p text:style-name="P1"/>
      <text:p text:style-name="P1"><text:span text:style-name="T1">--- PRZYGOTOWANIE TERENU ---</text:span></text:p>
      <text:p text:style-name="P1"><text:span text:style-name="T2">[ ] Szczegółowe notatki z oceny terenu</text:span></text:p>
      <text:p text:style-name="P1"><text:span text:style-name="T2">[ ] Głębokość wykopu (cale)</text:span></text:p>
      <text:p text:style-name="P1"><text:soft-page-break/></text:p>
      <text:p text:style-name="P1"><text:span text:style-name="T2">[ ] Zidentyfikowano rodzaj gleby. (Piaszczysty, Glinka, Gleba, Inny)</text:span></text:p>
      <text:p text:style-name="P1"><text:span text:style-name="T2">[ ] Oznaczone lokalizacje natrysków/emiterów</text:span></text:p>
      <text:p text:style-name="P1"><text:span text:style-name="T2">[ ] Opis wymagań dotyczących ocen (jeśli dotyczy)</text:span></text:p>
      <text:p text:style-name="P1"><text:span text:style-name="T2">[ ] Plan strony / Schemat układu</text:span></text:p>
      <text:p text:style-name="P1"><text:span text:style-name="T2">[ ] Zidentyfikowano i zanotowano przeszkody? (Tak, Nie.)</text:span></text:p>
      <text:p text:style-name="P1"/>
      <text:p text:style-name="P1"><text:span text:style-name="T1">--- ŹRÓDŁO WODY I OCHRONA PRZED COFANIEM SIĘ WODY ---</text:span></text:p>
      <text:p text:style-name="P1"><text:span text:style-name="T2">[ ] Źródło wody (Woda miejska, Woda ze studni, Staw)</text:span></text:p>
      <text:p text:style-name="P1"><text:span text:style-name="T2">[ ] Rodzaj urządzenia zapobiegającego cofaniu się przepływu (Strefa Obniżonego Ciśnienia (SOĆ)</text:span></text:p>
      <text:p text:style-name="P1"><text:span text:style-name="T2">, Zestaw zaworu zwrotnego z podwójnym sprawdzianem, Przegroda atmosferyczna, Rozwieracz ciśnienia próżniowy)</text:span></text:p>
      <text:p text:style-name="P1"><text:span text:style-name="T2">[ ] Ciśnienie wody (PSI)</text:span></text:p>
      <text:p text:style-name="P1"/>
      <text:p text:style-name="P1"><text:span text:style-name="T2">[ ] Przepływ (GPM)</text:span></text:p>
      <text:p text:style-name="P1"/>
      <text:p text:style-name="P1"><text:span text:style-name="T2">[ ] Opis lokalizacji urządzenia zapobiegającego cofaniu się przepływu</text:span></text:p>
      <text:p text:style-name="P1"><text:span text:style-name="T2">[ ] Data testu na cofanie się przepływu</text:span></text:p>
      <text:p text:style-name="P1"><text:span text:style-name="T2">[ ] Raport z badania zapobiegania cofaniu się przepływu</text:span></text:p>
      <text:p text:style-name="P1"><text:span text:style-name="T2">[ ] Wymagane pozwolenie na cofnięcie przepływu? (Tak, Nie.)</text:span></text:p>
      <text:p text:style-name="P1"><text:span text:style-name="T2">[ ] Numer pozwolenia (jeśli dotyczy)</text:span></text:p>
      <text:p text:style-name="P1"/>
      <text:p text:style-name="P1"><text:soft-page-break/><text:span text:style-name="T1">--- INSTALACJA GŁÓWNA ---</text:span></text:p>
      <text:p text:style-name="P1"><text:span text:style-name="T2">[ ] Średnica rury głównej (cale)</text:span></text:p>
      <text:p text:style-name="P1"/>
      <text:p text:style-name="P1"><text:span text:style-name="T2">[ ] Materiał rurociągu głównego (PCW, Polietylen (PE), Inne (określ)</text:span></text:p>
      <text:p text:style-name="P1"><text:span text:style-name="T2">)</text:span></text:p>
      <text:p text:style-name="P1"><text:span text:style-name="T2">[ ] Uwagi dotyczące instalacji rurociągów (np. podsypka, głębokość)</text:span></text:p>
      <text:p text:style-name="P1"><text:span text:style-name="T2">[ ] Głębokość głównego kanału (cale)</text:span></text:p>
      <text:p text:style-name="P1"><text:span text:style-name="T2">[ ] Lokalizacja GPS punktu startu głównej linii</text:span></text:p>
      <text:p text:style-name="P1"><text:span text:style-name="T2">[ ] Materiały do wyściółki umocnień/okopów (Piasek, Żwir, Ubita gleba, Żaden.)</text:span></text:p>
      <text:p text:style-name="P1"><text:span text:style-name="T2">[ ] Metoda łączenia rur</text:span></text:p>
      <text:p text:style-name="P1"/>
      <text:p text:style-name="P1"><text:span text:style-name="T1">--- MONTAŻ ZAWORU STREFOWEGO ---</text:span></text:p>
      <text:p text:style-name="P1"><text:span text:style-name="T2">[ ] Liczba zainstalowanych zaworów strefowych</text:span></text:p>
      <text:p text:style-name="P1"><text:span text:style-name="T2">[ ] Marka zaworów używana (Rain Bird, Łowca, Toro, Inny)</text:span></text:p>
      <text:p text:style-name="P1"><text:span text:style-name="T2">[ ] Numery modeli Valve</text:span></text:p>
      <text:p text:style-name="P1"><text:span text:style-name="T2">[ ] Typ zaworu (np. elektryczny, hydrauliczny)</text:span></text:p>
      <text:p text:style-name="P1"><text:span text:style-name="T2"><text:s/>(Elektryczny, Hydrauliczny, Solenoid)</text:span></text:p>
      <text:p text:style-name="P1"><text:span text:style-name="T2">[ ] Uwagi dotyczące instalacji zaworu (np. specyficzne trudności, modyfikacje)</text:span></text:p>
      <text:p text:style-name="P1"/>
      <text:p text:style-name="P1"><text:span text:style-name="T2">[ ] Głębokość studzienki zaworowej (cale)</text:span></text:p>
      <text:p text:style-name="P1"><text:span text:style-name="T2">[ ] Materiał skrzynki zaworowej (Plastik, Metal, Beton)</text:span></text:p>
      <text:p text:style-name="P1"><text:soft-page-break/></text:p>
      <text:p text:style-name="P1"><text:span text:style-name="T1">--- INSTALACJA GŁOWIC/ROZPYLACZY ---</text:span></text:p>
      <text:p text:style-name="P1"><text:span text:style-name="T2">[ ] Rozstaw głowic natryskowych (stopy)</text:span></text:p>
      <text:p text:style-name="P1"><text:span text:style-name="T2">[ ] Przepływ emitera (gal/min)</text:span></text:p>
      <text:p text:style-name="P1"/>
      <text:p text:style-name="P1"><text:span text:style-name="T2">[ ] Rodzaj głowicy natryskowej (Rotator, Spray, Wpływ, Źródełko)</text:span></text:p>
      <text:p text:style-name="P1"><text:span text:style-name="T2">[ ] Typ emitera (Kompensujące ciśnienie, Kompensujący bez ciśnienia)</text:span></text:p>
      <text:p text:style-name="P1"><text:span text:style-name="T2">[ ] Wysokość głowic natryskowych (cale)</text:span></text:p>
      <text:p text:style-name="P1"><text:span text:style-name="T2">[ ] Uwagi dotyczące ustawienia/położenia głowy</text:span></text:p>
      <text:p text:style-name="P1"><text:span text:style-name="T2">[ ] Typ gleby (Piaszczysty, Glinka, Przeulgisty, Inny)</text:span></text:p>
      <text:p text:style-name="P1"><text:span text:style-name="T2">[ ] Zdjęcie instalacji dyszy natryskowej</text:span></text:p>
      <text:p text:style-name="P1"/>
      <text:p text:style-name="P1"><text:span text:style-name="T1">--- PODŁĄCZENIE I KONFIGURACJA STEROWNIKA ---</text:span></text:p>
      <text:p text:style-name="P1"><text:span text:style-name="T2">[ ] Numer modelu kontrolera</text:span></text:p>
      <text:p text:style-name="P1"><text:span text:style-name="T2">[ ] Notatki dotyczące programowania sterownika (harmonogramy stref, godziny startu itp.)</text:span></text:p>
      <text:p text:style-name="P1"><text:span text:style-name="T2">[ ] Metoda okablowania używana (Prosty pogrzeb, Kanał, Inny)</text:span></text:p>
      <text:p text:style-name="P1"><text:span text:style-name="T2">[ ] Zaprogramowanych stref</text:span></text:p>
      <text:p text:style-name="P1"><text:span text:style-name="T2">[ ] Czy czujnik deszczu jest podłączony? (Tak., Nie, Nie dotyczy.</text:span></text:p>
      <text:p text:style-name="P1"><text:span text:style-name="T2">)</text:span></text:p>
      <text:p text:style-name="P1"><text:span text:style-name="T2">[ ] Szczegóły programowania czujnika deszczu (opóźnienie, zawieszenie)</text:span></text:p>
      <text:p text:style-name="P1"><text:span text:style-name="T2">[ ] Status zasilania baterii kontrolera (Funkcjonalny, Nie zainstalowano.</text:span></text:p>
      <text:p text:style-name="P1"><text:soft-page-break/><text:span text:style-name="T2">, Wymaga wymiany.</text:span></text:p>
      <text:p text:style-name="P1"><text:span text:style-name="T2">)</text:span></text:p>
      <text:p text:style-name="P1"><text:span text:style-name="T2">[ ] Czy zaobserwowano jakieś nieprawidłowości w okablowaniu lub podjęto jakiekolwiek działania mające na celu rozwiązywanie problemów?</text:span></text:p>
      <text:p text:style-name="P1"/>
      <text:p text:style-name="P1"><text:span text:style-name="T1">--- TESTOWANIE I DOSTRAJANIE SYSTEMU ---</text:span></text:p>
      <text:p text:style-name="P1"><text:span text:style-name="T2">[ ] Statyczne Ciśnienie Wody (PSI)</text:span></text:p>
      <text:p text:style-name="P1"/>
      <text:p text:style-name="P1"><text:span text:style-name="T2">[ ] Przepływ (GPM) na strefę</text:span></text:p>
      <text:p text:style-name="P1"><text:span text:style-name="T2">[ ] Wyniki testu zaworów zwrotnych (pozytywny/negatywny)</text:span></text:p>
      <text:p text:style-name="P1"><text:span text:style-name="T2"><text:s/>(Przejdź.</text:span></text:p>
      <text:p text:style-name="P1"><text:span text:style-name="T2">, Zawód)</text:span></text:p>
      <text:p text:style-name="P1"><text:span text:style-name="T2">[ ] Sprawdź szczelność (tak/nie) (Tak, Nie)</text:span></text:p>
      <text:p text:style-name="P1"><text:span text:style-name="T2">[ ] Lokalizacja/Lokalizacje Nieszczelności oraz Działania Naprawcze (jeśli dotyczy)</text:span></text:p>
      <text:p text:style-name="P1"><text:span text:style-name="T2">[ ] Regulacja promienia głowicy natryskowej (cale) - Strefa 1</text:span></text:p>
      <text:p text:style-name="P1"><text:span text:style-name="T2">[ ] Regulacja promienia głowicy natryskowej (cale) – Strefa 2</text:span></text:p>
      <text:p text:style-name="P1"><text:span text:style-name="T2">[ ] Programowanie kontrolera zweryfikowane (Tak/Nie)</text:span></text:p>
      <text:p text:style-name="P1"><text:span text:style-name="T2"><text:s/>(Tak, Nie)</text:span></text:p>
      <text:p text:style-name="P1"><text:span text:style-name="T2">[ ] Uwagi dotyczące modyfikacji i wydajności</text:span></text:p>
      <text:p text:style-name="P1"/>
      <text:p text:style-name="P1"><text:span text:style-name="T1">--- REKULTYWACJA I ODBUDOWA ---</text:span></text:p>
      <text:p text:style-name="P1"><text:span text:style-name="T2">[ ] Ilość obsypanego gruntu (szt.)</text:span></text:p>
      <text:p text:style-name="P1"><text:soft-page-break/></text:p>
      <text:p text:style-name="P1"><text:span text:style-name="T2">[ ] Opis metody wypełniania wykopu</text:span></text:p>
      <text:p text:style-name="P1"><text:span text:style-name="T2">[ ] Metoda zagęszczania gruntu (Instrukcja obsługi, Ubita</text:span></text:p>
      <text:p text:style-name="P1"><text:span text:style-name="T2">, Praska do kawy)</text:span></text:p>
      <text:p text:style-name="P1"><text:span text:style-name="T2">[ ] Przejścia zagęszczania (jeśli dotyczy)</text:span></text:p>
      <text:p text:style-name="P1"><text:span text:style-name="T2">[ ] Stan humusu (po zasypaniu) (Doskonały, Dobrze., Sprawiedliwy, Ubogi)</text:span></text:p>
      <text:p text:style-name="P1"><text:span text:style-name="T2">[ ] Uwagi dotyczące renowacji i zmian na terenie.</text:span></text:p>
      <text:p text:style-name="P1"><text:span text:style-name="T2">[ ] Dokumentacja fotograficzna zasypywania i rekultywacji</text:span></text:p>
      <text:p text:style-name="P1"/>
      <text:p text:style-name="P1"><text:span text:style-name="T1">--- OSTATECZNA INSPEKCJA I DOKUMENTACJA ---</text:span></text:p>
      <text:p text:style-name="P1"><text:span text:style-name="T2">[ ] Statyczne Ciśnienie Wody (PSI)</text:span></text:p>
      <text:p text:style-name="P1"><text:span text:style-name="T2">[ ] Przepływ (gal./min)</text:span></text:p>
      <text:p text:style-name="P1"/>
      <text:p text:style-name="P1"><text:span text:style-name="T2">[ ] Typ urządzenia zapobiegającego cofaniu się przepływu (Strefa Obniżonego Ciśnienia (SOĆ)</text:span></text:p>
      <text:p text:style-name="P1"><text:span text:style-name="T2">, Zestaw zaworu zwrotnego z podwójnym sprawdzianem, Przerwa atmosferyczna, Zawór odciążający próżdą)</text:span></text:p>
      <text:p text:style-name="P1"><text:span text:style-name="T2">[ ] Zweryfikowano programowanie kontrolera? (Tak., Nie.)</text:span></text:p>
      <text:p text:style-name="P1"><text:span text:style-name="T2">[ ] Data przeglądu</text:span></text:p>
      <text:p text:style-name="P1"/>
      <text:p text:style-name="P1"><text:span text:style-name="T2">[ ] Uwagi / Obserwacje</text:span></text:p>
      <text:p text:style-name="P1"/>
      <text:p text:style-name="P1"><text:span text:style-name="T2">[ ] Zdjęcia zainstalowanego systemu</text:span></text:p>
      <text:p text:style-name="P1"><text:soft-page-break/><text:span text:style-name="T2">[ ] Podpis Inspektora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irrigation-system-install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6:34.210000000</meta:creation-date>
    <dc:date>2026-06-22T13:16:34.210000000</dc:date>
    <meta:document-statistic meta:table-count="0" meta:image-count="0" meta:object-count="0" meta:page-count="7" meta:paragraph-count="106" meta:word-count="718" meta:character-count="4915" meta:non-whitespace-character-count="4301"/>
    <meta:generator>LibreOffice/24.2.7.2$Linux_X86_64 LibreOffice_project/420$Build-2</meta:generator>
  </office:meta>
</office:document-meta>
</file>