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25a1e7cf130c0ca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and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ed Area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Sandy, Loamy, Clay, Sil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ainfall (inche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Types (select all that apply) (SELECTION options: Turf Grass, Shrubs, Trees, Flower Beds, Vegetable Ga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Regulations Compliance (SELECTION options: Compliant, Requires Modific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Consider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ite Assess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Trench Excavation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Identified (SELECTION options: Sandy, Clay, Loa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d Sprinkler/Emitter Locatio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rading Requirem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Map / Layout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acles Identified &amp; No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ource &amp; Backflow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ype (SELECTION options: City Water, Well Water, Pond/Reservo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low Prevention Device Type (SELECTION options: Reduced Pressure Zone (RPZ), Double Check Valve Assembly (DCVA), Atmospheric Vacuum Breaker (AVB), Pressure Vacuum Breaker (PVB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low Prevention Device Loca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low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low Prevention Tes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low Permi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line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line Pip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line Pipe Material (SELECTION options: PVC, Polyethylene (PE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ipe Installation (e.g., bedding, dep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line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Mainline Start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ch Bedding Material (SELECTION options: Sand, Gravel, Compacted Soi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Jointing Metho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e Valve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Zone Valve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Brand Used (SELECTION options: Rain Bird, Hunter, Tor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Model Numb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Type (e.g., Electric, Hydraulic) (SELECTION options: Electric, Hydraulic, Solino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alve Installation (e.g., specific challenges, modific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Box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Box Material (SELECTION options: Plastic, Metal, Concre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inkler Head/Emitter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Spacing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 Flow Rate (G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Type (SELECTION options: Rotator, Spray, Impact, Bubb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 Type (SELECTION options: Pressure Compensating, Non-Pressure Compens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Elevation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ead Placement/Adjus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Sandy, Clay, Loam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prinkler Head Install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ring &amp; Controller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Mode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Programming Notes (Zone Schedules, Start Tim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Method Used (SELECTION options: Direct Burial, Condu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Zones Program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 Sensor Connec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 Sensor Programming Details (Delay, Suspen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Battery Backup Status (SELECTION options: Functional, Not Installed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wiring anomalies or troubleshooting steps tak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Testing &amp;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per Zo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low Preventer Test Results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Leaks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Location(s) and Remedial A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Radius Adjustment (inches) - Zon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Radius Adjustment (inches) - Zon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Programming Verified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djustments and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filling &amp; Rest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Soil Backfilled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ackfilling Method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Compaction Method (SELECTION options: Manual, Plate Compactor, Rocker Tam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Passe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Condition (After Backfi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te Restoration &amp; Amend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Backfill and Restor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low Prevention Device Type (SELECTION options: Reduced Pressure Zone (RPZ), Double Check Valve Assembly (DCVA), Atmospheric Vacuum Breaker (AVB), Pressure Vacuum Breaker (PVB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Programming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/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Installed Syste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