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e5a1e7cf130c0cb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one Identification and De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Zone Description (Location, Topography, Soil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Area (sq ft or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Type (SELECTION options: Corn, Soybeans, Wheat, Alfalfa, Vegetables, Frui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rop Typ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Purpose (Select all that apply) (SELECTION options: Supplemental Irrigation, Drought Protection, Yield Enhancement, Frost Prote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Irrigation Purpos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Zone Mapping/Layout (If Avail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Surface Water (River/Lake), Municipal Supply, Rainwater Harvest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Flow Rate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Notes (Turbidity, Color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ermits/Licenses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ter Quality Test Resul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mpon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ndition Score (1-5, 1=Excellent, 5=Severe Dam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on Status (Zone Valve) (SELECTION options: Fully Operational, Partially Operational, Not Operational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M) - Sampl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M) - Sampl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Condition (Visual Inspection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s/Issues Observed (SELECTION options: Cracks in Pipe, Clogged Emitters, Broken Valve, Leak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amaged Compon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Distribution Uniform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Discharge Rate (avg. in 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of Uniformity (CU) - Calc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Uniformity (DU) - Calc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ssessment of Wetting Patterns (SELECTION options: Uniform Wetting, Dry Spots, Over-Wetting, Uneven Wetting Edg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Wetting Pattern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Uniformity Assessment (SELECTION options: Catch Can Method, Tracer Dye Method, Visual Observ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thod Used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tch Cans Used (if Catch Can Metho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Moisture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Reading - Location 1 (Depth: 15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Reading - Location 1 (Depth: 30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Reading - Location 2 (Depth: 15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Reading - Location 2 (Depth: 30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at Location 1 (SELECTION options: Sandy, Loamy, Clay, Sil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Deficit (compared to optimal range) (SELECTION options: No Deficit, Minor Deficit, Moderate Deficit, Severe Defic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Regarding Soil Moisture Lev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Health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op Health Assessment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water stress (e.g., wilting, leaf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percentage of crop showing signs of stress/diseas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growth patter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/Diseases related to water stress? (SELECTION options: Root Rot, Fungal Leaf Spot, Aphids, Spider Mit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farmer/grower observations regarding crop performance and water nee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&amp; Flow Measu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let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Pressure (PSI) - Sample Poi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H) - Sample Poi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Pressure (PSI) - Sample Poin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PH) - Sample Poin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Zo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Zon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ssure/Flow Measu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Evalu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Type (e.g., Timer, Controller, Sensor-Based) (SELECTION options: Timer-Based, Basic Controller, Sensor-Based (Soil Moisture), Sensor-Based (Weather)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Firmware Ver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cheduled programs (start times, dura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chedule accurately reflecting the intended irrigation pla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zones controlled by this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ensors are integrated with the control system (check all that apply)? (SELECTION options: Soil Moisture Sensors, Rain Sensor, Wind Sensor, Weather Station Integration, Flow Met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viations from the programmed schedu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mmary of Recommended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commended Repairs/Upgrade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Action Items (Select all that apply) (SELECTION options: Immediate Repair (within 1 week), Short-Term Repair (within 1 month), Medium-Term Improvement (3-6 months), Long-Term Upgrade (6+ months)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for Highest Priority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Highest Priority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Action (SELECTION options: Irrigation Technician, Farm Manager, Outside Contrac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