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RRIGATION SYSTEM PERFORMANCE ASSESSMENT (ZONE-SPECIFIC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ONE IDENTIFICATION AND DESCRIPTION ---</text:span></text:p>
      <text:p text:style-name="P1"><text:span text:style-name="T2">[ ] Zone Name/Identifier</text:span></text:p>
      <text:p text:style-name="P1"><text:span text:style-name="T2">[ ] Detailed Zone Description (Location, Topography, Soil Type)</text:span></text:p>
      <text:p text:style-name="P1"><text:span text:style-name="T2">[ ] Zone Area (sq ft or hectares)</text:span></text:p>
      <text:p text:style-name="P1"><text:span text:style-name="T2">[ ] Primary Crop Type (Corn, Soybeans, Wheat, Alfalfa, Vegetables, Fruits, Other (Specify in Long Text))</text:span></text:p>
      <text:p text:style-name="P1"><text:span text:style-name="T2">[ ] Specify 'Other' Crop Type (If Selected Above)</text:span></text:p>
      <text:p text:style-name="P1"><text:span text:style-name="T2">[ ] Irrigation Purpose (Select all that apply) (Supplemental Irrigation, Drought Protection, Yield Enhancement, Frost Protection, Other (Specify in Long Text))</text:span></text:p>
      <text:p text:style-name="P1"><text:span text:style-name="T2">[ ] Specify 'Other' Irrigation Purpose (If Selected Above)</text:span></text:p>
      <text:p text:style-name="P1"><text:span text:style-name="T2">[ ] Date of Zone Mapping/Layout (If Available)</text:span></text:p>
      <text:p text:style-name="P1"/>
      <text:p text:style-name="P1"><text:span text:style-name="T1">--- WATER SOURCE ASSESSMENT ---</text:span></text:p>
      <text:p text:style-name="P1"><text:span text:style-name="T2">[ ] Water Source Type (Well, Surface Water (River/Lake), Municipal Supply, Rainwater Harvesting, Other (Specify in Long Text))</text:span></text:p>
      <text:p text:style-name="P1"><text:span text:style-name="T2">[ ] Water Source Flow Rate (GPM/LPM)</text:span></text:p>
      <text:p text:style-name="P1"><text:span text:style-name="T2">[ ] Water Source Pressure (PSI/Bar)</text:span></text:p>
      <text:p text:style-name="P1"><text:span text:style-name="T2">[ ] Water Quality Notes (Turbidity, Color, Odor)</text:span></text:p>
      <text:p text:style-name="P1"><text:span text:style-name="T2">[ ] Water Source Permits/Licenses Current? (Yes, No, N/A)</text:span></text:p>
      <text:p text:style-name="P1"><text:span text:style-name="T2">[ ] Date of Last Water Quality Test</text:span></text:p>
      <text:p text:style-name="P1"><text:span text:style-name="T2">[ ] Upload Water Quality Test Results (if available)</text:span></text:p>
      <text:p text:style-name="P1"/>
      <text:p text:style-name="P1"><text:span text:style-name="T1">--- SYSTEM COMPONENT INSPECTION ---</text:span></text:p>
      <text:p text:style-name="P1"><text:soft-page-break/><text:span text:style-name="T2">[ ] Pipe Condition Score (1-5, 1=Excellent, 5=Severe Damage)</text:span></text:p>
      <text:p text:style-name="P1"><text:span text:style-name="T2">[ ] Valve Operation Status (Zone Valve) (Fully Operational, Partially Operational, Not Operational, Leaking)</text:span></text:p>
      <text:p text:style-name="P1"><text:span text:style-name="T2">[ ] Emitter Flow Rate (GPM) - Sample 1</text:span></text:p>
      <text:p text:style-name="P1"><text:span text:style-name="T2">[ ] Emitter Flow Rate (GPM) - Sample 3</text:span></text:p>
      <text:p text:style-name="P1"><text:span text:style-name="T2">[ ] Notes on Pump Condition (Visual Inspection, Unusual Noises)</text:span></text:p>
      <text:p text:style-name="P1"><text:span text:style-name="T2">[ ] Damages/Issues Observed (Cracks in Pipe, Clogged Emitters, Broken Valve, Leaks, None Observed)</text:span></text:p>
      <text:p text:style-name="P1"><text:span text:style-name="T2">[ ] Photo of Damaged Component (If Applicable)</text:span></text:p>
      <text:p text:style-name="P1"/>
      <text:p text:style-name="P1"><text:span text:style-name="T1">--- WATER DISTRIBUTION UNIFORMITY ---</text:span></text:p>
      <text:p text:style-name="P1"><text:span text:style-name="T2">[ ] Emitter Discharge Rate (avg. in GPH)</text:span></text:p>
      <text:p text:style-name="P1"><text:span text:style-name="T2">[ ] Coefficient of Uniformity (CU) - Calculated</text:span></text:p>
      <text:p text:style-name="P1"><text:span text:style-name="T2">[ ] Distribution Uniformity (DU) - Calculated</text:span></text:p>
      <text:p text:style-name="P1"><text:span text:style-name="T2">[ ] Visual Assessment of Wetting Patterns (Uniform Wetting, Dry Spots, Over-Wetting, Uneven Wetting Edge, Other (Specify in LONG_TEXT))</text:span></text:p>
      <text:p text:style-name="P1"><text:span text:style-name="T2">[ ] Detailed Observations of Wetting Patterns (if 'Other' selected above)</text:span></text:p>
      <text:p text:style-name="P1"><text:span text:style-name="T2">[ ] Method Used for Uniformity Assessment (Catch Can Method, Tracer Dye Method, Visual Observation, Other (Specify in LONG_TEXT))</text:span></text:p>
      <text:p text:style-name="P1"><text:span text:style-name="T2">[ ] Description of Method Used (if 'Other' selected above)</text:span></text:p>
      <text:p text:style-name="P1"><text:span text:style-name="T2">[ ] Number of Catch Cans Used (if Catch Can Method)</text:span></text:p>
      <text:p text:style-name="P1"/>
      <text:p text:style-name="P1"><text:span text:style-name="T1">--- SOIL MOISTURE LEVELS ---</text:span></text:p>
      <text:p text:style-name="P1"><text:span text:style-name="T2">[ ] Soil Moisture Reading - Location 1 (Depth: 15cm)</text:span></text:p>
      <text:p text:style-name="P1"><text:span text:style-name="T2">[ ] Soil Moisture Reading - Location 1 (Depth: 30cm)</text:span></text:p>
      <text:p text:style-name="P1"><text:span text:style-name="T2">[ ] Soil Moisture Reading - Location 2 (Depth: 15cm)</text:span></text:p>
      <text:p text:style-name="P1"><text:span text:style-name="T2">[ ] Soil Moisture Reading - Location 2 (Depth: 30cm)</text:span></text:p>
      <text:p text:style-name="P1"><text:span text:style-name="T2">[ ] Soil Type at Location 1 (Sandy, Loamy, Clay, Silty, Other)</text:span></text:p>
      <text:p text:style-name="P1"><text:span text:style-name="T2">[ ] Soil Moisture Deficit (compared to optimal range) (No Deficit, Minor Deficit, Moderate Deficit, Severe Deficit)</text:span></text:p>
      <text:p text:style-name="P1"><text:span text:style-name="T2">[ ] Observations/Notes Regarding Soil Moisture Levels</text:span></text:p>
      <text:p text:style-name="P1"><text:soft-page-break/></text:p>
      <text:p text:style-name="P1"><text:span text:style-name="T1">--- CROP HEALTH &amp; RESPONSE ---</text:span></text:p>
      <text:p text:style-name="P1"><text:span text:style-name="T2">[ ] Overall Crop Health Assessment (Excellent, Good, Fair, Poor, Very Poor)</text:span></text:p>
      <text:p text:style-name="P1"><text:span text:style-name="T2">[ ] Describe any visible signs of water stress (e.g., wilting, leaf discoloration)</text:span></text:p>
      <text:p text:style-name="P1"><text:span text:style-name="T2">[ ] Estimate percentage of crop showing signs of stress/disease (0-100)</text:span></text:p>
      <text:p text:style-name="P1"><text:span text:style-name="T2">[ ] Describe any unusual growth patterns observed.</text:span></text:p>
      <text:p text:style-name="P1"><text:span text:style-name="T2">[ ] Observed Pests/Diseases related to water stress? (Root Rot, Fungal Leaf Spot, Aphids, Spider Mites, None Observed)</text:span></text:p>
      <text:p text:style-name="P1"><text:span text:style-name="T2">[ ] Record any farmer/grower observations regarding crop performance and water needs.</text:span></text:p>
      <text:p text:style-name="P1"/>
      <text:p text:style-name="P1"><text:span text:style-name="T1">--- PRESSURE &amp; FLOW MEASUREMENTS ---</text:span></text:p>
      <text:p text:style-name="P1"><text:span text:style-name="T2">[ ] Zone Inlet Pressure (PSI)</text:span></text:p>
      <text:p text:style-name="P1"><text:span text:style-name="T2">[ ] Zone Inlet Flow Rate (GPM)</text:span></text:p>
      <text:p text:style-name="P1"><text:span text:style-name="T2">[ ] Emitter Pressure (PSI) - Sample Point 1</text:span></text:p>
      <text:p text:style-name="P1"><text:span text:style-name="T2">[ ] Emitter Flow Rate (GPH) - Sample Point 1</text:span></text:p>
      <text:p text:style-name="P1"><text:span text:style-name="T2">[ ] Emitter Pressure (PSI) - Sample Point 2</text:span></text:p>
      <text:p text:style-name="P1"><text:span text:style-name="T2">[ ] Emitter Flow Rate (GPH) - Sample Point 2</text:span></text:p>
      <text:p text:style-name="P1"><text:span text:style-name="T2">[ ] Average Zone Pressure (PSI)</text:span></text:p>
      <text:p text:style-name="P1"><text:span text:style-name="T2">[ ] Total Zone Flow Rate (GPM)</text:span></text:p>
      <text:p text:style-name="P1"><text:span text:style-name="T2">[ ] Notes on Pressure/Flow Measurements</text:span></text:p>
      <text:p text:style-name="P1"/>
      <text:p text:style-name="P1"><text:span text:style-name="T1">--- CONTROL SYSTEM EVALUATION (IF APPLICABLE) ---</text:span></text:p>
      <text:p text:style-name="P1"><text:span text:style-name="T2">[ ] Control System Type (e.g., Timer, Controller, Sensor-Based) (Timer-Based, Basic Controller, Sensor-Based (Soil Moisture), Sensor-Based (Weather), Other - Specify)</text:span></text:p>
      <text:p text:style-name="P1"><text:span text:style-name="T2">[ ] Controller Firmware Version (if applicable)</text:span></text:p>
      <text:p text:style-name="P1"><text:span text:style-name="T2">[ ] Description of scheduled programs (start times, durations, etc.)</text:span></text:p>
      <text:p text:style-name="P1"><text:span text:style-name="T2">[ ] Is the schedule accurately reflecting the intended irrigation plan? (Yes, No, Unsure)</text:span></text:p>
      <text:p text:style-name="P1"><text:span text:style-name="T2">[ ] Number of zones controlled by this system</text:span></text:p>
      <text:p text:style-name="P1"><text:soft-page-break/><text:span text:style-name="T2">[ ] Which sensors are integrated with the control system (check all that apply)? (Soil Moisture Sensors, Rain Sensor, Wind Sensor, Weather Station Integration, Flow Meter, None)</text:span></text:p>
      <text:p text:style-name="P1"><text:span text:style-name="T2">[ ] Describe any observed deviations from the programmed schedule.</text:span></text:p>
      <text:p text:style-name="P1"><text:span text:style-name="T2">[ ] Last Control System Maintenance Date</text:span></text:p>
      <text:p text:style-name="P1"/>
      <text:p text:style-name="P1"><text:span text:style-name="T1">--- RECOMMENDATIONS &amp; CORRECTIVE ACTIONS ---</text:span></text:p>
      <text:p text:style-name="P1"><text:span text:style-name="T2">[ ] Overall Summary of Recommended Actions</text:span></text:p>
      <text:p text:style-name="P1"><text:span text:style-name="T2">[ ] Estimated Cost of Recommended Repairs/Upgrades ($)</text:span></text:p>
      <text:p text:style-name="P1"><text:span text:style-name="T2">[ ] Prioritized Action Items (Select all that apply) (Immediate Repair (within 1 week), Short-Term Repair (within 1 month), Medium-Term Improvement (3-6 months), Long-Term Upgrade (6+ months), No Action Required)</text:span></text:p>
      <text:p text:style-name="P1"><text:span text:style-name="T2">[ ] Specific Details for Highest Priority Action</text:span></text:p>
      <text:p text:style-name="P1"><text:span text:style-name="T2">[ ] Target Completion Date for Highest Priority Action</text:span></text:p>
      <text:p text:style-name="P1"><text:span text:style-name="T2">[ ] Responsible Party for Action (Irrigation Technician, Farm Manager, Outside Contractor, Other (Specify))</text:span></text:p>
      <text:p text:style-name="P1"><text:span text:style-name="T2">[ ] Other Notes/Com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irrigation-system-performance-assessment-zone-specifi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13.374000000</meta:creation-date>
    <dc:date>2026-06-22T10:07:13.374000000</dc:date>
    <meta:document-statistic meta:table-count="0" meta:image-count="0" meta:object-count="0" meta:page-count="4" meta:paragraph-count="82" meta:word-count="807" meta:character-count="5167" meta:non-whitespace-character-count="4442"/>
    <meta:generator>LibreOffice/24.2.7.2$Linux_X86_64 LibreOffice_project/420$Build-2</meta:generator>
  </office:meta>
</office:document-meta>
</file>