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5c864b52dafc5c7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дготовка и план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чало на отчетния перио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отчетния перио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иригирана площ (в акра/гекта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докладващо лице (SELECTION options: Индивидуален земеделски стопанин, Кооперативен, Селскостопанска дейност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фермерските практики, влияещи на водопотребата (напр. капелно напояване, наводнено напоя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ва ли е първият докладващ период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и годишни количества валежи (инчове/мм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кация и измерване на източници на во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тип източник на вода (SELECTION options: Повърхностни води (река, езеро, пруд), Подпозен водонос свят (Колодец), Общинско водоснабдяване, Преработена/Рециклирана вода, Други (Уточн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сте избрали „Други“ по-горе, моля, посочете източник на вода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дебит (Галъни в минута - 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пацитет за изтегляне на повърхностни води (Галони в минута - 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манометра (диаметър в инчове) за измерване на източни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лейте снимка на показателя на източника на вода (ако е наличн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онстатацияне на показанията (ММ/ДД/ГГГ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учване на показанията (галъни или кубични метри) - Начало на отчитащ период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блюдение на иригационн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иригационна систем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рег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напо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напоя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обем вода (галони/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, покрита от иригация (акри/гекта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за иригация (SELECTION options: Поливна система, Капка, Попувване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по време на иригация (напр. течове, производителност на системат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пис на данни и изчисл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чало на периода за доклад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отчетния перио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изразходвани води (Галъוני/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 вода - Поле 1 (Галъוני/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 вода - Поле 1 (Галъוני/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 вода - Поле 2 (Галони/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за иригация (SELECTION options: Поливна система (или Спринклер), Капка, Повишен разлив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за консумацията на вод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аване на доклади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докла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етен период (напр. Месечен, Квартален, Годишен) (SELECTION options: Месечен, Триймесечен, Ежегод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водопотреби (Обе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рригационните практики по време на докладващия период (по избор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показания на мигалка, електронни таблиц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одаване на доклад (SELECTION options: Онлайн портал, Имейл, Поч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на точност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дение на записи и верифик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на докум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записан обем на водата (Единици: напр. акра-фут, галакти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но Отклонение от Прогнозираното Използване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за разминавания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области (напр. показания на мигалка, изчисления, системни логове) (SELECTION options: Потребителски показания, Изчисления, Системни логове, Наблюдения в полевите условия, Сметки/Факту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за верификация (SELECTION options: Директно сравнение на показанията на мерниците, Преглед на известия за изчисления, Препоставяне с фактури, Незастойно одит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цеса на верифик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аващ подпис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