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КЛАДВАНЕ ЗА УПОТРЕБАТА НА ИРИГАЦИОННА ВОД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ГОТОВКА И ПЛАНИРАНЕ ---</text:span></text:p>
      <text:p text:style-name="P1"><text:span text:style-name="T2">[ ] Дата на начало на отчетния период</text:span></text:p>
      <text:p text:style-name="P1"><text:span text:style-name="T2">[ ] Край на отчетния период</text:span></text:p>
      <text:p text:style-name="P1"><text:span text:style-name="T2">[ ] Обща иригирана площ (в акра/гектари)</text:span></text:p>
      <text:p text:style-name="P1"><text:span text:style-name="T2">[ ] Тип докладващо лице (Индивидуален земеделски стопанин, Кооперативен, Селскостопанска дейност, Други)</text:span></text:p>
      <text:p text:style-name="P1"><text:span text:style-name="T2">[ ] Кратко описание на фермерските практики, влияещи на водопотребата (напр. капелно напояване, наводнено напояване)</text:span></text:p>
      <text:p text:style-name="P1"><text:span text:style-name="T2">[ ] Това ли е първият докладващ период? (Да, Не)</text:span></text:p>
      <text:p text:style-name="P1"><text:span text:style-name="T2">[ ] Очаквани годишни количества валежи (инчове/мм)</text:span></text:p>
      <text:p text:style-name="P1"/>
      <text:p text:style-name="P1"><text:span text:style-name="T1">--- ИДЕНТИФИКАЦИЯ И ИЗМЕРВАНЕ НА ИЗТОЧНИЦИ НА ВОДА ---</text:span></text:p>
      <text:p text:style-name="P1"><text:span text:style-name="T2">[ ] Основен тип източник на вода (Повърхностни води (река, езеро, пруд), Подпозен водонос свят (Колодец), Общинско водоснабдяване, Преработена/Рециклирана вода, Други (Уточнете в дълъг текст))</text:span></text:p>
      <text:p text:style-name="P1"><text:span text:style-name="T2">[ ] Ако сте избрали „Други“ по-горе, моля, посочете източник на вода:</text:span></text:p>
      <text:p text:style-name="P1"><text:span text:style-name="T2">[ ] Обем на дебит (Галъни в минута - ако е приложимо)</text:span></text:p>
      <text:p text:style-name="P1"><text:span text:style-name="T2">[ ] Капацитет за изтегляне на повърхностни води (Галони в минута - ако е приложимо)</text:span></text:p>
      <text:p text:style-name="P1"><text:span text:style-name="T2">[ ] Размер на манометра (диаметър в инчове) за измерване на източника</text:span></text:p>
      <text:p text:style-name="P1"><text:span text:style-name="T2">[ ] Долейте снимка на показателя на източника на вода (ако е налично)</text:span></text:p>
      <text:p text:style-name="P1"><text:span text:style-name="T2">[ ] Дата на констатацияне на показанията (ММ/ДД/ГГГГ)</text:span></text:p>
      <text:p text:style-name="P1"><text:span text:style-name="T2">[ ] Проучване на показанията (галъни или кубични метри) - Начало на отчитащ период</text:span></text:p>
      <text:p text:style-name="P1"/>
      <text:p text:style-name="P1"><text:span text:style-name="T1">--- НАБЛЮДЕНИЕ НА ИРИГАЦИОННА СИСТЕМА ---</text:span></text:p>
      <text:p text:style-name="P1"><text:soft-page-break/><text:span text:style-name="T2">[ ] Идентификатор на иригационна система</text:span></text:p>
      <text:p text:style-name="P1"><text:span text:style-name="T2">[ ] Дата на ирегация</text:span></text:p>
      <text:p text:style-name="P1"><text:span text:style-name="T2">[ ] Начален час на напояване</text:span></text:p>
      <text:p text:style-name="P1"><text:span text:style-name="T2">[ ] Край на напояването</text:span></text:p>
      <text:p text:style-name="P1"><text:span text:style-name="T2">[ ] Използван обем вода (галони/литри)</text:span></text:p>
      <text:p text:style-name="P1"><text:span text:style-name="T2">[ ] Област, покрита от иригация (акри/гектари)</text:span></text:p>
      <text:p text:style-name="P1"><text:span text:style-name="T2">[ ] Използван метод за иригация (Поливна система, Капка, Попувване, Други)</text:span></text:p>
      <text:p text:style-name="P1"><text:span text:style-name="T2">[ ] Забележки/Наблюдения по време на иригация (напр. течове, производителност на системата)</text:span></text:p>
      <text:p text:style-name="P1"/>
      <text:p text:style-name="P1"><text:span text:style-name="T1">--- ЗАПИС НА ДАННИ И ИЗЧИСЛЕНИЯ ---</text:span></text:p>
      <text:p text:style-name="P1"><text:span text:style-name="T2">[ ] Дата на начало на периода за докладване</text:span></text:p>
      <text:p text:style-name="P1"><text:span text:style-name="T2">[ ] Край на отчетния период</text:span></text:p>
      <text:p text:style-name="P1"><text:span text:style-name="T2">[ ] Общо изразходвани води (Галъוני/Литри)</text:span></text:p>
      <text:p text:style-name="P1"><text:span text:style-name="T2">[ ] Използвана вода - Поле 1 (Галъוני/Литри)</text:span></text:p>
      <text:p text:style-name="P1"><text:span text:style-name="T2">[ ] Използвана вода - Поле 1 (Галъוני/Литри)</text:span></text:p>
      <text:p text:style-name="P1"><text:span text:style-name="T2">[ ] Използвана вода - Поле 2 (Галони/Литри)</text:span></text:p>
      <text:p text:style-name="P1"><text:span text:style-name="T2">[ ] Използван метод за иригация (Поливна система (или Спринклер), Капка, Повишен разлив, Други)</text:span></text:p>
      <text:p text:style-name="P1"><text:span text:style-name="T2">[ ] Забележки/Коментари за консумацията на вода</text:span></text:p>
      <text:p text:style-name="P1"/>
      <text:p text:style-name="P1"><text:span text:style-name="T1">--- ПОДАВАНЕ НА ДОКЛАДИ И ДОКУМЕНТАЦИЯ ---</text:span></text:p>
      <text:p text:style-name="P1"><text:span text:style-name="T2">[ ] Дата на подаване на доклада</text:span></text:p>
      <text:p text:style-name="P1"><text:span text:style-name="T2">[ ] Отчетен период (напр. Месечен, Квартален, Годишен) (Месечен, Триймесечен, Ежегодно)</text:span></text:p>
      <text:p text:style-name="P1"><text:span text:style-name="T2">[ ] Общо водопотреби (Обем)</text:span></text:p>
      <text:p text:style-name="P1"><text:span text:style-name="T2">[ ] Обобщение на ирригационните практики по време на докладващия период (по избор)</text:span></text:p>
      <text:p text:style-name="P1"><text:span text:style-name="T2">[ ] Подкрепяща документация (напр. показания на мигалка, електронни таблици)</text:span></text:p>
      <text:p text:style-name="P1"><text:span text:style-name="T2">[ ] Метод за подаване на доклад (Онлайн портал, Имейл, Почта)</text:span></text:p>
      <text:p text:style-name="P1"><text:soft-page-break/><text:span text:style-name="T2">[ ] Забележки/Коментари (Ако е приложимо)</text:span></text:p>
      <text:p text:style-name="P1"><text:span text:style-name="T2">[ ] Потвърждение на точност (Да, Не)</text:span></text:p>
      <text:p text:style-name="P1"/>
      <text:p text:style-name="P1"><text:span text:style-name="T1">--- ВЕДЕНИЕ НА ЗАПИСИ И ВЕРИФИКАЦИЯ ---</text:span></text:p>
      <text:p text:style-name="P1"><text:span text:style-name="T2">[ ] Дата на преглед на документа</text:span></text:p>
      <text:p text:style-name="P1"><text:span text:style-name="T2">[ ] Общ записан обем на водата (Единици: напр. акра-фут, галактили)</text:span></text:p>
      <text:p text:style-name="P1"><text:span text:style-name="T2">[ ] Процентно Отклонение от Прогнозираното Използване (ако е приложимо)</text:span></text:p>
      <text:p text:style-name="P1"><text:span text:style-name="T2">[ ] Обяснение за разминавания (ако е приложимо)</text:span></text:p>
      <text:p text:style-name="P1"><text:span text:style-name="T2">[ ] Проверени области (напр. показания на мигалка, изчисления, системни логове) (Потребителски показания, Изчисления, Системни логове, Наблюдения в полевите условия, Сметки/Фактури)</text:span></text:p>
      <text:p text:style-name="P1"><text:span text:style-name="T2">[ ] Използван метод за верификация (Директно сравнение на показанията на мерниците, Преглед на известия за изчисления, Препоставяне с фактури, Незастойно одитиране)</text:span></text:p>
      <text:p text:style-name="P1"><text:span text:style-name="T2">[ ] Забележки относно процеса на верификация</text:span></text:p>
      <text:p text:style-name="P1"><text:span text:style-name="T2">[ ] Потвърждаващ подпис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water-usage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3.148000000</meta:creation-date>
    <dc:date>2026-06-22T13:39:33.148000000</dc:date>
    <meta:document-statistic meta:table-count="0" meta:image-count="0" meta:object-count="0" meta:page-count="3" meta:paragraph-count="59" meta:word-count="539" meta:character-count="3503" meta:non-whitespace-character-count="3023"/>
    <meta:generator>LibreOffice/24.2.7.2$Linux_X86_64 LibreOffice_project/420$Build-2</meta:generator>
  </office:meta>
</office:document-meta>
</file>