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7a3c73f1a3e3e2e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zeitraum Begin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ichtzeitend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bewässerte Fläche (in Acres/Hekt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deverpflichtete Einheit (SELECTION options: Einzelner Landwirt, kooperativ, Agrarwirtschaf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von landwirtschaftlichen Praktiken, die den Wasserverbrauch beeinflussen (z. B. Tropfbewässerung, Überschwemmungsbewässer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s der erste Berichtszeitraum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 Jahresniederschlagsmenge (Zoll/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ellwasseridentifizierung und -me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Wasserquellenart (SELECTION options: Oberflächenwasser (Fluss, See, Teich), Grundwasser (Brunnen), Städtische Wasserversorgung, Wiederaufbereitetes Wasser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 oben ausgewählt wurde, bitte Wasserquell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derleistung (Gallonen pro Minute – 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wasser-Anschlusspotential (Gallonen pro Minute – 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ll-Größe (Durchmesser in Zoll) für die Messung der Que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ein Foto des Wasserzählerstandes bei (falls vorhande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erstand-Startdatum (MM/TT/JJ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erstand (Gallonen oder Kubikmeter) – Beginn des Berichtszeitraum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ässerungssystem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system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Bewäss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e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Wasservolumen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tes Gebiet (acres/Hekt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methode (SELECTION options: Bewässerungssystem, Tropfen, Flu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während der Bewässerung (z. B. Undichtigkeiten, Systemleist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erfassung und Bere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zeitraum-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zeitraum-End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wasserverbrauch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Wasser – Feld 1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Wasser – Feld 1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Wasser – Feld 2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methode (SELECTION options: Bewässerungssystem, Tropfen, Flu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m Wasserverbrau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ell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zeitraum (z. B. monatlich, vierteljährlich, jährlich) (SELECTION options: Monatlich, vierteljährlich, j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wasserverbrauch (Volum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wässerungspraktiken während des Berichtszeitraums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Zählerstände, Tabellenkalkulation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vorlageverfahren (SELECTION options: Online-Portal, E-Mail, P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igkeitsbestätigung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s aufgezeichnetes Wasservolumen (Einheiten: z. B. Acre-Fuß, 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vom prognostizierten Nutzungsverhalt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für Abweichungen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te Bereiche (z. B. Zählerstände, Berechnungen, Systemprotokolle)</text:p>
            <text:p> (SELECTION options: Zählerstände, Berechnungen, Systemprotokolle, Feldbeobachtungen, Rechn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Verifizierungsmethode (SELECTION options: Direkter Vergleich von Zählerständen, Überprüfung der Berechnungsjournale, Abgleich mit Rechnungen, Unabhängige 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Verifizierungsproz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s-Signat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