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WÄSSERUNGSWASSER-MELDEWES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PLANUNG ---</text:span></text:p>
      <text:p text:style-name="P1"><text:span text:style-name="T2">[ ] Berichtszeitraum Beginn</text:span></text:p>
      <text:p text:style-name="P1"><text:span text:style-name="T2">[ ] Berichtzeitende</text:span></text:p>
      <text:p text:style-name="P1"/>
      <text:p text:style-name="P1"><text:span text:style-name="T2">[ ] Gesamte bewässerte Fläche (in Acres/Hektar)</text:span></text:p>
      <text:p text:style-name="P1"><text:span text:style-name="T2">[ ] Meldeverpflichtete Einheit (Einzelner Landwirt, kooperativ, Agrarwirtschaft, Andere)</text:span></text:p>
      <text:p text:style-name="P1"><text:span text:style-name="T2">[ ] Kurze Beschreibung von landwirtschaftlichen Praktiken, die den Wasserverbrauch beeinflussen (z. B. Tropfbewässerung, Überschwemmungsbewässerung).</text:span></text:p>
      <text:p text:style-name="P1"><text:span text:style-name="T2">[ ] Ist dies der erste Berichtszeitraum? (Ja., Nein.)</text:span></text:p>
      <text:p text:style-name="P1"><text:span text:style-name="T2">[ ] Geschätzte Jahresniederschlagsmenge (Zoll/mm)</text:span></text:p>
      <text:p text:style-name="P1"/>
      <text:p text:style-name="P1"/>
      <text:p text:style-name="P1"><text:span text:style-name="T1">--- QUELLWASSERIDENTIFIZIERUNG UND -MESSUNG ---</text:span></text:p>
      <text:p text:style-name="P1"><text:span text:style-name="T2">[ ] Primäre Wasserquellenart (Oberflächenwasser (Fluss, See, Teich), Grundwasser (Brunnen), Städtische Wasserversorgung, Wiederaufbereitetes Wasser, Andere (in Langtext angeben))</text:span></text:p>
      <text:p text:style-name="P1"><text:span text:style-name="T2">[ ] Wenn „Sonstiges“ oben ausgewählt wurde, bitte Wasserquelle angeben:</text:span></text:p>
      <text:p text:style-name="P1"><text:span text:style-name="T2">[ ] Förderleistung (Gallonen pro Minute – falls zutreffend)</text:span></text:p>
      <text:p text:style-name="P1"><text:span text:style-name="T2">[ ] Oberflächenwasser-Anschlusspotential (Gallonen pro Minute – falls zutreffend)</text:span></text:p>
      <text:p text:style-name="P1"><text:span text:style-name="T2">[ ] Zoll-Größe (Durchmesser in Zoll) für die Messung der Quelle</text:span></text:p>
      <text:p text:style-name="P1"><text:span text:style-name="T2">[ ] Fügen Sie ein Foto des Wasserzählerstandes bei (falls vorhanden).</text:span></text:p>
      <text:p text:style-name="P1"><text:span text:style-name="T2">[ ] Zählerstand-Startdatum (MM/TT/JJJJ)</text:span></text:p>
      <text:p text:style-name="P1"><text:span text:style-name="T2">[ ] Zählerstand (Gallonen oder Kubikmeter) – Beginn des Berichtszeitraums</text:span></text:p>
      <text:p text:style-name="P1"><text:soft-page-break/></text:p>
      <text:p text:style-name="P1"><text:span text:style-name="T1">--- BEWÄSSERUNGSSYSTEMÜBERWACHUNG ---</text:span></text:p>
      <text:p text:style-name="P1"><text:span text:style-name="T2">[ ] Bewässerungssystem-ID</text:span></text:p>
      <text:p text:style-name="P1"><text:span text:style-name="T2">[ ] Bewässerungsdatum</text:span></text:p>
      <text:p text:style-name="P1"><text:span text:style-name="T2">[ ] Beginn der Bewässerung</text:span></text:p>
      <text:p text:style-name="P1"><text:span text:style-name="T2">[ ] Bewässerungsende</text:span></text:p>
      <text:p text:style-name="P1"><text:span text:style-name="T2">[ ] Verwendeter Wasservolumen (Gallonen/Liter)</text:span></text:p>
      <text:p text:style-name="P1"><text:span text:style-name="T2">[ ] Bewässertes Gebiet (acres/Hektar)</text:span></text:p>
      <text:p text:style-name="P1"><text:span text:style-name="T2">[ ] Bewässerungsmethode (Bewässerungssystem, Tropfen, Flut, Andere)</text:span></text:p>
      <text:p text:style-name="P1"><text:span text:style-name="T2">[ ] Notizen/Beobachtungen während der Bewässerung (z. B. Undichtigkeiten, Systemleistung)</text:span></text:p>
      <text:p text:style-name="P1"/>
      <text:p text:style-name="P1"><text:span text:style-name="T1">--- DATENERFASSUNG UND BERECHNUNGEN ---</text:span></text:p>
      <text:p text:style-name="P1"><text:span text:style-name="T2">[ ] Berichtszeitraum-Startdatum</text:span></text:p>
      <text:p text:style-name="P1"><text:span text:style-name="T2">[ ] Berichtzeitraum-Enddatum</text:span></text:p>
      <text:p text:style-name="P1"><text:span text:style-name="T2">[ ] Gesamtwasserverbrauch (Gallonen/Liter)</text:span></text:p>
      <text:p text:style-name="P1"><text:span text:style-name="T2">[ ] Verwendetes Wasser – Feld 1 (Gallonen/Liter)</text:span></text:p>
      <text:p text:style-name="P1"><text:span text:style-name="T2">[ ] Verwendetes Wasser – Feld 1 (Gallonen/Liter)</text:span></text:p>
      <text:p text:style-name="P1"><text:span text:style-name="T2">[ ] Verwendetes Wasser – Feld 2 (Gallonen/Liter)</text:span></text:p>
      <text:p text:style-name="P1"><text:span text:style-name="T2">[ ] Bewässerungsmethode (Bewässerungssystem, Tropfen, Flut, Andere)</text:span></text:p>
      <text:p text:style-name="P1"><text:span text:style-name="T2">[ ] Hinweise/Kommentare zum Wasserverbrauch</text:span></text:p>
      <text:p text:style-name="P1"/>
      <text:p text:style-name="P1"><text:span text:style-name="T1">--- BERICHTERSTELLUNG UND DOKUMENTATION ---</text:span></text:p>
      <text:p text:style-name="P1"><text:span text:style-name="T2">[ ] Einreichungsdatum</text:span></text:p>
      <text:p text:style-name="P1"><text:span text:style-name="T2">[ ] Berichtszeitraum (z. B. monatlich, vierteljährlich, jährlich) (Monatlich, vierteljährlich, jährlich)</text:span></text:p>
      <text:p text:style-name="P1"><text:span text:style-name="T2">[ ] Gesamtwasserverbrauch (Volumen)</text:span></text:p>
      <text:p text:style-name="P1"><text:span text:style-name="T2">[ ] Zusammenfassung der Bewässerungspraktiken während des Berichtszeitraums (optional)</text:span></text:p>
      <text:p text:style-name="P1"><text:soft-page-break/><text:span text:style-name="T2">[ ] Unterstützende Dokumente (z. B. Zählerstände, Tabellenkalkulationen)</text:span></text:p>
      <text:p text:style-name="P1"><text:span text:style-name="T2">[ ] Berichtvorlageverfahren (Online-Portal, E-Mail, Post)</text:span></text:p>
      <text:p text:style-name="P1"><text:span text:style-name="T2">[ ] Anmerkungen/Kommentare (Falls zutreffend)</text:span></text:p>
      <text:p text:style-name="P1"><text:span text:style-name="T2">[ ] Genauigkeitsbestätigung (Ja., Nein.)</text:span></text:p>
      <text:p text:style-name="P1"/>
      <text:p text:style-name="P1"><text:span text:style-name="T1">--- AKTENFÜHRUNG UND ÜBERPRÜFUNG ---</text:span></text:p>
      <text:p text:style-name="P1"><text:span text:style-name="T2">[ ] Prüfdatum</text:span></text:p>
      <text:p text:style-name="P1"><text:span text:style-name="T2">[ ] Gesamtes aufgezeichnetes Wasservolumen (Einheiten: z. B. Acre-Fuß, Gallonen)</text:span></text:p>
      <text:p text:style-name="P1"><text:span text:style-name="T2">[ ] Abweichung vom prognostizierten Nutzungsverhalten (falls zutreffend)</text:span></text:p>
      <text:p text:style-name="P1"><text:span text:style-name="T2">[ ] Erläuterung für Abweichungen (falls zutreffend)</text:span></text:p>
      <text:p text:style-name="P1"><text:span text:style-name="T2">[ ] Überprüfte Bereiche (z. B. Zählerstände, Berechnungen, Systemprotokolle)</text:span></text:p>
      <text:p text:style-name="P1"><text:span text:style-name="T2"><text:s/>(Zählerstände, Berechnungen, Systemprotokolle, Feldbeobachtungen, Rechnungen)</text:span></text:p>
      <text:p text:style-name="P1"><text:span text:style-name="T2">[ ] Verwendete Verifizierungsmethode (Direkter Vergleich von Zählerständen, Überprüfung der Berechnungsjournale, Abgleich mit Rechnungen, Unabhängige Prüfung)</text:span></text:p>
      <text:p text:style-name="P1"><text:span text:style-name="T2">[ ] Hinweise zum Verifizierungsprozess</text:span></text:p>
      <text:p text:style-name="P1"><text:span text:style-name="T2">[ ] Verifizierungs-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water-usage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4.094000000</meta:creation-date>
    <dc:date>2026-06-22T11:30:04.094000000</dc:date>
    <meta:document-statistic meta:table-count="0" meta:image-count="0" meta:object-count="0" meta:page-count="3" meta:paragraph-count="60" meta:word-count="393" meta:character-count="3376" meta:non-whitespace-character-count="3036"/>
    <meta:generator>LibreOffice/24.2.7.2$Linux_X86_64 LibreOffice_project/420$Build-2</meta:generator>
  </office:meta>
</office:document-meta>
</file>