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367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2d3c56655ea55f3f9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paración y Planifi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l período de repor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ierre del Periodo de Infor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 Total Irrigada (en Acres/Hectáre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Entidad Reportante (SELECTION options: Agricultor individual, Cooperativo, Negocio agrícola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 las prácticas agrícolas que afectan el uso del agua (p. ej., riego por goteo, riego por inundació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 este el primer período de informe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luvias anuales estimadas (pulgadas/m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ción y medición de fuentes de agu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fuente de agua principal (SELECTION options: Aguas Superficiales (Río, Lago, Estanque)</text:p>
            <text:p>, Aguas subterráneas (pozos)</text:p>
            <text:p>, Abastecimiento municipal de agua, Agua reciclada/Agua reutilizada, Otro (Especificar en texto extens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Otro anteriormente, por favor especifique la fuente de agua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dal (Galones por Minuto - 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de Admisión de Agua Superficial (Galones por Minuto - 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 la abertura (Diámetro en pulgadas) para medición de ori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e una foto del contador de agua (si está disponible).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echa de inicio de la lectura del contador (MM/DD/AAA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l Medidor (Galones o Metros Cúbicos) - Inicio del Período de Report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eo del sistema de rie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dor del sistema de rieg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i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l ri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finalización del riego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olumen de agua utilizado (galones/litr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 de riego cubierta (acres/hectáre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riego utilizado (SELECTION options: Riego automático, Goteo, Inundación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taciones/Observaciones durante el riego (p. ej., fugas, rendimiento del sistem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istro y Cálculos de D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l período de infor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ierre del Período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gua Total Utilizada (Galones/Litr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ua Utilizada - Campo 1 (Galones/Litro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gua utilizada - Campo 1 (Galones/Litr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ua Utilizada - Campo 2 (Galones/Litro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odo de riego utilizado</text:p>
            <text:p> (SELECTION options: Riego automático, Goteo, Inundación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sobre el uso del agu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sentación y documentación de infor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esentación del infor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iodo de reporte (p. ej., mensual, trimestral, anual) (SELECTION options: Mensual, Trimestralmente, Anu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o total de agua (volum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s prácticas de riego durante el período de reporte (Opcio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spaldo (p. ej., lecturas de medidores, hojas de cálculo) (UPLOAD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étodo de presentación de informes (SELECTION options: Portal en línea</text:p>
            <text:p>, Correo electrónico</text:p>
            <text:p>, Corre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ción de precisión (SELECTION options: Sí., 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leva de Registros y Verifi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de Expedie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total de agua registrado (Unidades: p. ej., acre-pies, galo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ia porcentual con respecto al uso previsto (si aplica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xplicación de las discrepancias (si aplic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verificadas (p. ej., lecturas de medidores, cálculos, registros del sistema) (SELECTION options: Lecturas de medidores, Cálculos, Registros del sistema, Observaciones de campo, Facturas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odo de verificación utilizado</text:p>
            <text:p> (SELECTION options: Comparación Directa de Lecturas de Medidores, Revisión de Registros de Cálculos, Confrontación con facturas, Auditoría Independ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proceso de verific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 verificación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