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63c56655ea55f55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période couve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période de décl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irriguée (en acres/hecta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entité déclarante (SELECTION options: Agriculteur indépendant, coopératif, Entreprise agricol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s pratiques agricoles ayant un impact sur la consommation d'eau (par exemple, l'irrigation goutte à goutte, l'irrigation par inond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'agit-il de la première période de déclaration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pitations annuelles estimées (pouces/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quantification des sources d'eau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ource d'eau principale (SELECTION options: Eaux de surface (rivière, lac, étang)</text:p>
            <text:p>, Eau souterraine (puits)</text:p>
            <text:p>, Approvisionnement municipal en eau, Eau réutilisée/recyclée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a été sélectionné ci-dessus, veuillez préciser la source d'eau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allons par minute – 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'admission des eaux de surface (gallons par minute – 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compteur (Diamètre en pouces) pour mesure à la sour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u compteur d'eau (si disponibl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relevé (MM/JJ/AAA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evé du compteur (gallons ou mètres cubes) - Début de la période de déclaration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u système d'irr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système d'irrig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'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'eau utilisée (gallons/li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irriguée (acres/hecta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irrigation utilisée</text:p>
            <text:p> (SELECTION options: Arroseur, Goutte, Inond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concernant l'irrigation (p. ex. fuites, performances du systè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des données et calcu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période couve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a pério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u totale utilisée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u utilisée - Champ 1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u utilisée - Champ 1 (Gallons/Li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au utilisée – Champ 2 (Gallons/Li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irrigation utilisée</text:p>
            <text:p> (SELECTION options: Arroseur, Goutte, Inond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'utilisation de l'ea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ôt et documentation des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rappor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rapport (par exemple, mensuelle, trimestrielle, annuelle) (SELECTION options: Mensuel(le)</text:p>
            <text:p>, Trimestriellement, Annu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totale de l'eau (volum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pratiques d'irrigation pendant la période couverte (facultatif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elevés de compteurs, feuilles de calcu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soumission des rapports (SELECTION options: Portail en ligne, Courriel, Courri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justesse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vérification des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xamen du doss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total d'eau enregistré (Unités : par exemple, acre-pieds,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en pourcentage par rapport à l'utilisation prévu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divergenc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vérifiés (p. ex. relevés de compteurs, calculs, journaux système) (SELECTION options: Relevés de compteurs, Calculs, Journaux système, Observations sur le terrain, Fac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utilisée (SELECTION options: Comparaison directe des relevés de compteurs, Examen des journaux de calculs, Croisement avec les factures, Audit indépend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ocessus de vé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vérific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