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ÉCLARATION DE L'UTILISATION DE L'EAU D'IRRIG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ET PLANIFICATION ---</text:span></text:p>
      <text:p text:style-name="P1"><text:span text:style-name="T2">[ ] Date de début de la période couverte</text:span></text:p>
      <text:p text:style-name="P1"><text:span text:style-name="T2">[ ] Date de fin de la période de déclaration</text:span></text:p>
      <text:p text:style-name="P1"><text:span text:style-name="T2">[ ] Superficie irriguée (en acres/hectares)</text:span></text:p>
      <text:p text:style-name="P1"><text:span text:style-name="T2">[ ] Type d'entité déclarante (Agriculteur indépendant, coopératif, Entreprise agricole</text:span></text:p>
      <text:p text:style-name="P1"><text:span text:style-name="T2">, Autre)</text:span></text:p>
      <text:p text:style-name="P1"><text:span text:style-name="T2">[ ] Brève description des pratiques agricoles ayant un impact sur la consommation d'eau (par exemple, l'irrigation goutte à goutte, l'irrigation par inondation).</text:span></text:p>
      <text:p text:style-name="P1"><text:span text:style-name="T2">[ ] S'agit-il de la première période de déclaration ? (Oui., Non.)</text:span></text:p>
      <text:p text:style-name="P1"><text:span text:style-name="T2">[ ] Précipitations annuelles estimées (pouces/mm)</text:span></text:p>
      <text:p text:style-name="P1"/>
      <text:p text:style-name="P1"/>
      <text:p text:style-name="P1"><text:span text:style-name="T1">--- IDENTIFICATION ET QUANTIFICATION DES SOURCES D'EAU ---</text:span></text:p>
      <text:p text:style-name="P1"><text:span text:style-name="T2">[ ] Type de source d'eau principale (Eaux de surface (rivière, lac, étang)</text:span></text:p>
      <text:p text:style-name="P1"><text:span text:style-name="T2">, Eau souterraine (puits)</text:span></text:p>
      <text:p text:style-name="P1"><text:span text:style-name="T2">, Approvisionnement municipal en eau, Eau réutilisée/recyclée, Autre (Préciser dans un champ de texte long)</text:span></text:p>
      <text:p text:style-name="P1"><text:span text:style-name="T2">)</text:span></text:p>
      <text:p text:style-name="P1"><text:span text:style-name="T2">[ ] Si « Autre » a été sélectionné ci-dessus, veuillez préciser la source d'eau :</text:span></text:p>
      <text:p text:style-name="P1"/>
      <text:p text:style-name="P1"><text:span text:style-name="T2">[ ] Débit (gallons par minute – si applicable)</text:span></text:p>
      <text:p text:style-name="P1"><text:span text:style-name="T2">[ ] Capacité d'admission des eaux de surface (gallons par minute – le cas échéant)</text:span></text:p>
      <text:p text:style-name="P1"><text:soft-page-break/></text:p>
      <text:p text:style-name="P1"><text:span text:style-name="T2">[ ] Taille du compteur (Diamètre en pouces) pour mesure à la source</text:span></text:p>
      <text:p text:style-name="P1"><text:span text:style-name="T2">[ ] Joindre une photo du compteur d'eau (si disponible).</text:span></text:p>
      <text:p text:style-name="P1"><text:span text:style-name="T2">[ ] Date de début de relevé (MM/JJ/AAAA)</text:span></text:p>
      <text:p text:style-name="P1"/>
      <text:p text:style-name="P1"><text:span text:style-name="T2">[ ] Relevé du compteur (gallons ou mètres cubes) - Début de la période de déclaration</text:span></text:p>
      <text:p text:style-name="P1"/>
      <text:p text:style-name="P1"/>
      <text:p text:style-name="P1"><text:span text:style-name="T1">--- SURVEILLANCE DU SYSTÈME D'IRRIGATION ---</text:span></text:p>
      <text:p text:style-name="P1"><text:span text:style-name="T2">[ ] Identifiant du système d'irrigation</text:span></text:p>
      <text:p text:style-name="P1"><text:span text:style-name="T2">[ ] Date d'irrigation</text:span></text:p>
      <text:p text:style-name="P1"><text:span text:style-name="T2">[ ] Heure de début de l'irrigation</text:span></text:p>
      <text:p text:style-name="P1"><text:span text:style-name="T2">[ ] Fin de l'irrigation</text:span></text:p>
      <text:p text:style-name="P1"><text:span text:style-name="T2">[ ] Volume d'eau utilisée (gallons/litres)</text:span></text:p>
      <text:p text:style-name="P1"><text:span text:style-name="T2">[ ] Superficie irriguée (acres/hectares)</text:span></text:p>
      <text:p text:style-name="P1"/>
      <text:p text:style-name="P1"><text:span text:style-name="T2">[ ] Méthode d'irrigation utilisée</text:span></text:p>
      <text:p text:style-name="P1"><text:span text:style-name="T2"><text:s/>(Arroseur, Goutte, Inondation, Autre)</text:span></text:p>
      <text:p text:style-name="P1"><text:span text:style-name="T2">[ ] Notes/Observations concernant l'irrigation (p. ex. fuites, performances du système)</text:span></text:p>
      <text:p text:style-name="P1"/>
      <text:p text:style-name="P1"><text:span text:style-name="T1">--- ENREGISTREMENT DES DONNÉES ET CALCULS ---</text:span></text:p>
      <text:p text:style-name="P1"><text:span text:style-name="T2">[ ] Date de début de la période couverte</text:span></text:p>
      <text:p text:style-name="P1"><text:span text:style-name="T2">[ ] Date de clôture de la période</text:span></text:p>
      <text:p text:style-name="P1"><text:span text:style-name="T2">[ ] Eau totale utilisée (gallons/litres)</text:span></text:p>
      <text:p text:style-name="P1"><text:span text:style-name="T2">[ ] Eau utilisée - Champ 1 (Gallons/Litres)</text:span></text:p>
      <text:p text:style-name="P1"><text:span text:style-name="T2">[ ] Eau utilisée - Champ 1 (Gallons/Litres)</text:span></text:p>
      <text:p text:style-name="P1"><text:soft-page-break/><text:span text:style-name="T2">[ ] Eau utilisée – Champ 2 (Gallons/Litres)</text:span></text:p>
      <text:p text:style-name="P1"/>
      <text:p text:style-name="P1"><text:span text:style-name="T2">[ ] Méthode d'irrigation utilisée</text:span></text:p>
      <text:p text:style-name="P1"><text:span text:style-name="T2"><text:s/>(Arroseur, Goutte, Inondation, Autre)</text:span></text:p>
      <text:p text:style-name="P1"><text:span text:style-name="T2">[ ] Observations/Commentaires sur l'utilisation de l'eau</text:span></text:p>
      <text:p text:style-name="P1"/>
      <text:p text:style-name="P1"><text:span text:style-name="T1">--- DÉPÔT ET DOCUMENTATION DES RAPPORTS ---</text:span></text:p>
      <text:p text:style-name="P1"><text:span text:style-name="T2">[ ] Date de soumission du rapport</text:span></text:p>
      <text:p text:style-name="P1"><text:span text:style-name="T2">[ ] Période de rapport (par exemple, mensuelle, trimestrielle, annuelle) (Mensuel(le)</text:span></text:p>
      <text:p text:style-name="P1"><text:span text:style-name="T2">, Trimestriellement, Annuellement)</text:span></text:p>
      <text:p text:style-name="P1"><text:span text:style-name="T2">[ ] Utilisation totale de l'eau (volume)</text:span></text:p>
      <text:p text:style-name="P1"/>
      <text:p text:style-name="P1"><text:span text:style-name="T2">[ ] Résumé des pratiques d'irrigation pendant la période couverte (facultatif)</text:span></text:p>
      <text:p text:style-name="P1"/>
      <text:p text:style-name="P1"><text:span text:style-name="T2">[ ] Documents justificatifs (par exemple, relevés de compteurs, feuilles de calcul)</text:span></text:p>
      <text:p text:style-name="P1"><text:span text:style-name="T2">[ ] Mode de soumission des rapports (Portail en ligne, Courriel, Courrier</text:span></text:p>
      <text:p text:style-name="P1"><text:span text:style-name="T2">)</text:span></text:p>
      <text:p text:style-name="P1"><text:span text:style-name="T2">[ ] Remarques/Commentaires (Si Applicable)</text:span></text:p>
      <text:p text:style-name="P1"><text:span text:style-name="T2">[ ] Confirmation de justesse (Oui, Non.)</text:span></text:p>
      <text:p text:style-name="P1"/>
      <text:p text:style-name="P1"><text:span text:style-name="T1">--- GESTION ET VÉRIFICATION DES ARCHIVES ---</text:span></text:p>
      <text:p text:style-name="P1"><text:span text:style-name="T2">[ ] Date de l'examen du dossier</text:span></text:p>
      <text:p text:style-name="P1"><text:span text:style-name="T2">[ ] Volume total d'eau enregistré (Unités : par exemple, acre-pieds, gallons)</text:span></text:p>
      <text:p text:style-name="P1"><text:span text:style-name="T2">[ ] Écart en pourcentage par rapport à l'utilisation prévue (le cas échéant)</text:span></text:p>
      <text:p text:style-name="P1"><text:span text:style-name="T2">[ ] Explication des divergences (si applicable)</text:span></text:p>
      <text:p text:style-name="P1"><text:span text:style-name="T2">[ ] Domaines vérifiés (p. ex. relevés de compteurs, calculs, journaux système) (Relevés de compteurs, Calculs, Journaux système, Observations sur le terrain, Factures)</text:span></text:p>
      <text:p text:style-name="P1"><text:soft-page-break/><text:span text:style-name="T2">[ ] Méthode de vérification utilisée (Comparaison directe des relevés de compteurs, Examen des journaux de calculs, Croisement avec les factures, Audit indépendant)</text:span></text:p>
      <text:p text:style-name="P1"><text:span text:style-name="T2">[ ] Notes sur le processus de vérification</text:span></text:p>
      <text:p text:style-name="P1"><text:span text:style-name="T2">[ ] Signature de vérifi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water-usage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3.993000000</meta:creation-date>
    <dc:date>2026-06-22T12:52:53.993000000</dc:date>
    <meta:document-statistic meta:table-count="0" meta:image-count="0" meta:object-count="0" meta:page-count="4" meta:paragraph-count="67" meta:word-count="563" meta:character-count="3660" meta:non-whitespace-character-count="3159"/>
    <meta:generator>LibreOffice/24.2.7.2$Linux_X86_64 LibreOffice_project/420$Build-2</meta:generator>
  </office:meta>
</office:document-meta>
</file>