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bc864b52dafc59f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kresu sprawozd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okresu sprawozd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powierzchnia nawadniana (w akrach/hektar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jednostki raportującej (SELECTION options: Indywidualny rolnik, Spółdzielcza, Biznes rolnicz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aktyk rolniczych wpływających na zużycie wody (np. nawadnianie kropelkowe, nawadnianie zalew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o pierwszy okres sprawozdawcz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roczna ilość opadów (cale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pomiar źródła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typ źródła wody (SELECTION options: Wody powierzchniowe (rzeka, jezioro, staw), Woda gruntowa (Studnia), Miejski Dostawę Wody, Woda z recyklingu/odzyskiwana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y został 'Inne', podaj źródło wod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objętościowy (galony na minutę - 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olność poboru powierzchniowej wody (galony na minutę - 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licznika (średnica w calach) do pomiaru źródł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wodomierza (jeśli jest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czytu licznika (MM/DD/RR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(galony lub metry sześcienne) - Początek okresu raportowani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Systemu Nawadni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systemu nawadni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objętość wody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nawadniana (akry/hekt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nawadniania (SELECTION options: Lancyjnik, Kropla, Powódź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nawadniania (np. wycieki, wydajność systemu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grywanie danych i obli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kresu sprawozd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okresu sprawozd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cie zużyta woda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woda - Pole 1 (Gal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woda - Pole 1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woda - Pole 2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a metoda nawadniania (SELECTION options: Sprinkler, Kropla, Powódź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zużycia wo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, Złoże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sprawozdawczy (np. Miesięczny, Kwartalny, Roczny) (SELECTION options: Miesięczny, Kwartalny, Coro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użycie wody (obję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aktyk nawadniania w okresie raportowania (opcjonal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odczyty liczników, arkusze kalkulacyj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kładania raportu (SELECTION options: Portal Internetowy, Email, Pocz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poprawności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ewidencji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doku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zarejestrowana objętość wody (Jednostki: np. akr-stopy, 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owa Rozbieżność od Prognozowanego Zużyc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obszary (np. odczyty liczników, obliczenia, logi systemu) (SELECTION options: Odczyty liczników, Obliczenia, Logi Systemowe, Obserwacje terenowe, Faktury/Rachun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a metoda weryfikacji (SELECTION options: Bezpośrednie porównanie odczytów liczników, Przegląd dzienników obliczeń, Weryfikacja z fakturami, Niezależny audy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weryf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weryfikacyjn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